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september 2014, tot wijziging van de Regeling stralingsbescherming werknemers 2014 in verband met een gewijzigde aanduiding van een opleiding</text:h>
      <text:p text:style-name="ifm_p_mt.3.7mm_ifm">De Minister van Sociale Zaken en Werkgelegenheid,</text:p>
      <text:p text:style-name="ifm_p_mt.3.7mm_ifm">Gelet op artikel 7b, tweede lid, van het Besluit stralingsbescherming en artikel 19 van het Besluit kerninstallaties, splijtstoffen en ertsen;</text:p>
      <text:p text:style-name="ifm_p_mt.3.7mm_indent.0mm_ifm">Besluit:</text:p>
      <text:h text:style-name="ifm_p_font.bold_mt.5.08mm_page.keep-with-next_ifm" text:outline-level="2">ARTIKEL<text:s/>I<text:s/></text:h>
      <text:p text:style-name="ifm_p_font.roman_mt.4.23mm_ifm">De Regeling stralingsbescherming werknemers 2014 wordt als volgt gewijzigd:</text:p>
      <text:p text:style-name="ifm_p_mt.3.7mm_indent.no_ifm">A</text:p>
      <text:p text:style-name="ifm_p_mt.3.7mm_ifm">Artikel 2 wordt als volgt gewijzigd:</text:p>
      <text:p text:style-name="ifm_p_mt.3.7mm_ifm">1.<text:s/>Het tweede lid, onderdeel b, komt te luiden:</text:p>
      <text:section text:style-name="ifm_sect_mleft.5.1mm_ifm" text:name="d15e60">
        <text:p text:style-name="ifm_p_indent.-7mm_mleft.7mm_ifm">b.<text:tab/>in het bezit is van een diploma betreffende de opleiding tot coördinerend deskundige, bedoeld in artikel 7f van het besluit, van een diploma betreffende een opleiding als bedoeld in artikel 3 van de Tijdelijke regeling erkenning opleidingen deskundigen radioactieve stoffen en toestellen 2013, of van met inachtneming van artikel 7a van het besluit aangetoonde kwalificaties; en;</text:p>
      </text:section>
      <text:p text:style-name="ifm_p_mt.3.7mm_ifm">2.<text:s/>In het tweede lid, onderdeel c, wordt ‘onderdeel c’ vervangen door: onderdeel b.</text:p>
      <text:p text:style-name="ifm_p_mt.3.7mm_indent.no_ifm">B</text:p>
      <text:p text:style-name="ifm_p_mt.3.7mm_ifm">Artikel 4, eerste lid, onderdeel d, komt te luiden:</text:p>
      <text:section text:style-name="ifm_sect_mleft.5.1mm_ifm" text:name="d15e74">
        <text:p text:style-name="ifm_p_indent.-7mm_mleft.7mm_ifm">d.<text:tab/>de dagelijkse leiding en het beheer van de dienst plaatsvindt door een persoon, die in het bezit is van een diploma betreffende de opleiding tot coördinerend deskundige, bedoeld in artikel 7f van het besluit, van een diploma betreffende een opleiding als bedoeld in artikel 3 van de Tijdelijke regeling erkenning opleidingen deskundigen radioactieve stoffen en toestellen 2013, of van met inachtneming van artikel 7a van het besluit aangetoonde kwalificaties, bijgestaan door voldoende talrijk, daartoe aangewezen en voor hun taken opgeleid personeel; en;</text:p>
      </text:section>
      <text:p text:style-name="ifm_p_mt.3.7mm_indent.no_ifm">C</text:p>
      <text:p text:style-name="ifm_p_mt.3.7mm_ifm">In bijlage A, onderdeel II, wordt ‘cursus deskundige ioniserende straling niveau 3’ vervangen door: opleiding tot coördinerend deskundige.</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4.</text:p>
      <text:p text:style-name="ifm_p_mt.3.7mm_ifm">Deze regeling zal met de toelichting in de Staatscourant worden geplaatst.</text:p>
      <text:p text:style-name="ifm_p_font.italic_mt.3.7mm_ifm">
                  Den Haag,
                   3 september 2014
               </text:p>
      <text:p text:style-name="ifm_p_font.italic_mt.3.7mm_ifm">De Minister van Sociale Zaken en Werkgelegenheid,<text:line-break/>L.F.<text:s/>Asscher</text:p>
      <text:h text:style-name="ifm_p_font.bold_mt.5.08mm_page.break-before_ifm" text:outline-level="3">TOELICHTING</text:h>
      <text:p text:style-name="ifm_p_mt.4.23mm_ifm">In de Uitvoeringsregeling Stralingsbescherming EZ is de benaming van de opleiding ioniserende straling niveau 3 per 1 juli 2014 gewijzigd in opleiding coördinerend deskundige (regeling van 16 juni 2014, nr. WJZ/13130530, Staatscourant 172860). Dit noopt tot aanpassing van de artikelen 2, tweede lid, onderdeel b, en 4, eerste lid, onderdeel d, alsmede Bijlage A, onderdeel II, van de Regeling stralingsbescherming werknemers 2014. De wijziging van artikel 2, tweede lid, onderdeel c betreft een redactionele aanpassing van een niet juiste verwijz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31</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31</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3 september 2014, tot wijziging van de Regeling stralingsbescherming werknemers 2014 in verband met een gewijzigde aanduiding van een opleid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19, Besluit kerninstallaties, splijtstoffen en ertsen</meta:user-defined>
    <meta:user-defined meta:name="DC.source">Artikel 7b, tweede lid, Besluit stralingsbescherming</meta:user-defined>
    <meta:user-defined meta:name="DC.title">Regeling van de Minister van Sociale Zaken en Werkgelegenheid van 3 september 2014, tot wijziging van de Regeling stralingsbescherming werknemers 2014 in verband met een gewijzigde aanduiding van een opleiding</meta:user-defined>
    <meta:user-defined meta:name="DCTERMS.alternative"/>
    <meta:user-defined meta:name="DCTERMS.W3CDTF/OVERHEIDop.datumOndertekening">2014-09-03</meta:user-defined>
    <meta:user-defined meta:name="DCTERMS.W3CDTF/DCTERMS.available">2014-09-11</meta:user-defined>
    <meta:user-defined meta:name="OVERHEIDop.Ruimtelijkplan/OVERHEIDop.bekendmakingBetreffendePlan"/>
  </office:meta>
</office:document-meta>
</file>