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29</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 september 2014, nr. BOACATCAT2014/041, strekkende tot aanwijzing van buitengewoon opsporingsambtenaren bij Recreatie Midden Nederland</text:h>
      <text:p text:style-name="ifm_p_mt.3.7mm_ifm">De Staatssecretaris van Veiligheid en Justitie,</text:p>
      <text:p text:style-name="ifm_p_mt.3.7mm_ifm">Gelezen het verzoek van Recreatie Midden Nederland van 15 juli 2014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van de Politiewet 2012;</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flora- en faunabeheerder in dienst van Recreatie Midden Neder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korte wapenstok, pepperspray en vuurwapen.</text:p>
      <text:h text:style-name="ifm_p_font.bold_mt.5.08mm_page.keep-with-next_ifm" text:outline-level="2">Artikel<text:s/>7<text:s/></text:h>
      <text:p text:style-name="ifm_p_mt.4.23mm_indent.-7mm_mleft.7mm_ifm">1.<text:tab/>De directeur van Recreatie Midden Neder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Het Besluit buitengewoon opsporingsambtenaar Recreatieschap Midden Nederland 2009 van 21 oktober 2009, nr. 5603161/Justis/09, zal vervallen op 6 november 2014.</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10<text:s/></text:h>
      <text:p text:style-name="ifm_p_mt.4.23mm_ifm">Dit besluit treedt in werking met ingang van 6 november 2014 en vervalt met ingang van 6 november 2019.</text:p>
      <text:h text:style-name="ifm_p_font.bold_mt.5.08mm_page.keep-with-next_ifm" text:outline-level="2">Artikel<text:s/>11<text:s/></text:h>
      <text:p text:style-name="ifm_p_mt.4.23mm_ifm">Dit besluit wordt aangehaald als: Besluit buitengewoon opsporingsambtenaar Recreatie Midden Nederland 2014.</text:p>
      <text:p text:style-name="ifm_p_mt.3.7mm_ifm">Dit besluit zal met de toelichting in de Staatscourant worden geplaatst.</text:p>
      <text:p text:style-name="ifm_p_font.italic_mt.3.7mm_ifm">
                  Den Haag,
                   3 september 2014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29</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29</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3 september 2014, nr. BOACATCAT2014/041, strekkende tot aanwijzing van buitengewoon opsporingsambtenaren bij Recreatie Midden Nederland</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54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2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recht.</meta:user-defined>
    <meta:user-defined meta:name="DC.title">Besluit van de Staatssecretaris van Veiligheid en Justitie van 3 september 2014, nr. BOACATCAT2014/041, strekkende tot aanwijzing van buitengewoon opsporingsambtenaren bij Recreatie Midden Nederland</meta:user-defined>
    <meta:user-defined meta:name="DCTERMS.alternative"/>
    <meta:user-defined meta:name="DCTERMS.W3CDTF/OVERHEIDop.datumOndertekening">2014-09-03</meta:user-defined>
    <meta:user-defined meta:name="DCTERMS.W3CDTF/DCTERMS.available">2014-09-11</meta:user-defined>
    <meta:user-defined meta:name="OVERHEIDop.Ruimtelijkplan/OVERHEIDop.bekendmakingBetreffendePlan"/>
  </office:meta>
</office:document-meta>
</file>