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7 augustus 2014, nr. BOACAT2014/044, tot wijziging van het Besluit buitengewoon opsporingsambtenaar bij de gemeente Almere in domein Werk, Inkomen en Zorg van 9 augustus 2010, nr. 5663002/Justis/10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domein Werk, Inkomen en Zorg, gemeente Almere 2010 wordt als volgt gewijzigd:</text:p>
      <text:p text:style-name="ifm_p_mt.3.7mm_indent.no_ifm">A</text:p>
      <text:p text:style-name="ifm_p_mt.3.7mm_ifm">Artikel 4 komt te luiden:</text:p>
      <text:section text:style-name="ifm_sect_mleft.5.1mm_ifm" text:name="d15e68">
        <text:h text:style-name="ifm_p_font.bold_mt.5.08mm_page.keep-with-next_ifm" text:outline-level="2">Artikel<text:s/>4<text:s/></text:h>
        <text:p text:style-name="ifm_p_mt.4.23mm_ifm">Op grond van dit besluit kunnen maximaal 20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7 augustus 2014
               </text:p>
      <text:p text:style-name="ifm_p_font.italic_mt.3.7mm_ifm">De Staatssecretaris van Veiligheid en Justitie,<text:line-break/>namens deze,<text:line-break/><text:line-break/>S.M.A.C. van<text:s/>Weert<text:line-break/>Afdelingsmanager V&amp;T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424</text:span><text:tab/>5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424</text:span><text:tab/>5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Staatssecretaris van Veiligheid en Justitie van 27 augustus 2014, nr. BOACAT2014/044, tot wijziging van het Besluit buitengewoon opsporingsambtenaar bij de gemeente Almere in domein Werk, Inkomen en Zorg van 9 augustus 2010, nr. 5663002/Justis/10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42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542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.</meta:user-defined>
    <meta:user-defined meta:name="DC.title">Besluit van de Staatssecretaris van Veiligheid en Justitie van 27 augustus 2014, nr. BOACAT2014/044, tot wijziging van het Besluit buitengewoon opsporingsambtenaar bij de gemeente Almere in domein Werk, Inkomen en Zorg van 9 augustus 2010, nr. 5663002/Justis/10</meta:user-defined>
    <meta:user-defined meta:name="DCTERMS.alternative"/>
    <meta:user-defined meta:name="DCTERMS.W3CDTF/OVERHEIDop.datumOndertekening">2014-08-27</meta:user-defined>
    <meta:user-defined meta:name="DCTERMS.W3CDTF/DCTERMS.available">2014-09-05</meta:user-defined>
    <meta:user-defined meta:name="OVERHEIDop.Ruimtelijkplan/OVERHEIDop.bekendmakingBetreffendePlan"/>
  </office:meta>
</office:document-meta>
</file>