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xt:span text:style-name="nadrukvet">Afsluiting Langstuk te Druten </text:span><text:span text:style-name="nadrukvet">i.v.m. Burendag Druten-Zuid</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0013_TS</text:p>
            <text:p text:style-name="context_bottom"/>
          </text:section>
          <text:section text:name="considerans_id1-3-2-1-2" text:style-name="considerans">
            <text:p text:style-name="tussenkopcur"/>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p text:style-name="bezwaarschrift_al">Vaststelling van het verkeersbesluit door Burgemeester en Wethouders op:  </text:p>
          <text:p text:style-name="bezwaarschrift_al">                                                                                      2 september 2014
</text:p>
          <text:p text:style-name="bezwaarschrift_al">  </text:p>
          <text:p text:style-name="bezwaarschrift_al">Publicatiedatum: </text:p>
          <text:p text:style-name="bezwaarschrift_al">                                                                                          11 september 2014
</text:p>
          <text:p text:style-name="bezwaarschrift_al">  </text:p>
          <text:p text:style-name="bezwaarschrift_al">Het verkeersbesluit treedt in werking op: </text:p>
          <text:p text:style-name="bezwaarschrift_al">                                                    24 oktober 2014</text:p>
          <text:p text:style-name="bezwaarschrift_al"/>
          <text:p text:style-name="bezwaarschrift_al"><text:span text:style-name="nadrukvet"> </text:span></text:p>
          <text:p text:style-name="bezwaarschrift_al"><text:span text:style-name="nadrukvet">Burgemeester en wethouders van Druten;</text:span></text:p>
          <text:p text:style-name="bezwaarschrift_al">Gelet op:</text:p>
          <text:list text:style-name="id1-3-2-3-14">
            <text:list-item text:style-override="id1-3-2-3-14-1">
              <text:number>1.</text:number>
              <text:p text:style-name="al">artikel 18, lid 1 onder d van de Wegenverkeerswet 1994 (hierna: WVW) ingevolge verkeersbesluiten worden genomen door burgemeester en wethouders voor zover zij betreffen het verkeer op wegen, welke niet in beheer zijn bij het Rijk, de provincie of een waterschap;</text:p>
            </text:list-item>
            <text:list-item text:style-override="id1-3-2-3-14-2">
              <text:number>2.</text:number>
              <text:p text:style-name="al">artikel 15 lid 1 van de WVW, ingevolge de plaatsing van de bij algemene maatregel van bestuur aangewezen verkeerstekens en onderborden, voor zover daardoor een gebod of verbod ontstaat, geschiedt krachtens een verkeersbesluit;</text:p>
            </text:list-item>
            <text:list-item text:style-override="id1-3-2-3-14-3">
              <text:number>3.</text:number>
              <text:p text:style-name="al">artikel 12 van het Besluit Administratieve Bepalingen inzake het Wegverkeer (hierna BABW) ingevolge de plaatsing van verkeersborden volgens bijlage 1 van het Reglement Verkeersregels en Verkeerstekens 1990 (hierna: RVV 1990) moet geschieden krachtens een verkeersbesluit;</text:p>
            </text:list-item>
            <text:list-item text:style-override="id1-3-2-3-14-4">
              <text:number>4.</text:number>
              <text:p text:style-name="al">artikel 24 van het Besluit Administratieve Bepalingen inzake het Wegverkeer worden verkeersbesluiten genomen na overleg met de verkeersadviseur van politie eenheid Oost Nederland, district Gelderland-Zuid;</text:p>
            </text:list-item>
            <text:list-item text:style-override="id1-3-2-3-14-5">
              <text:number>5.</text:number>
              <text:p text:style-name="al">het besluit van het college van Burgemeester en Wethouders van 9 februari 2010 om de bevoegdheid verkeersbesluiten te nemen te mandateren aan het hoofd Openbare Werken;</text:p>
            </text:list-item>
          </text:list>
          <text:p text:style-name="bezwaarschrift_al"> </text:p>
          <text:p text:style-name="bezwaarschrift_al">Overwegende dat,</text:p>
          <text:list text:style-name="id1-3-2-3-17">
            <text:list-item text:style-override="id1-3-2-3-17-1">
              <text:number>1.</text:number>
              <text:p text:style-name="al">het Langstuk binnen de bebouwde kom ligt en in beheer is bij de gemeente Druten;</text:p>
            </text:list-item>
            <text:list-item text:style-override="id1-3-2-3-17-2">
              <text:number>2.</text:number>
              <text:p text:style-name="al">het Langstuk een erftoegangsweg is en dat hier een maximumsnelheid van 30 km/h geldt;</text:p>
            </text:list-item>
            <text:list-item text:style-override="id1-3-2-3-17-3">
              <text:number>3.</text:number>
              <text:p text:style-name="al">op zaterdag 27 september 2014 het Langstuk wordt afgesloten in verband met een evenement;</text:p>
            </text:list-item>
            <text:list-item text:style-override="id1-3-2-3-17-4">
              <text:number>4.</text:number>
              <text:p text:style-name="al">het Langstuk, tussen de kruisingen met het Middelveld en de Koekoek, autovrij moet zijn op zaterdag 27 september 2014;</text:p>
            </text:list-item>
            <text:list-item text:style-override="id1-3-2-3-17-5">
              <text:number>5.</text:number>
              <text:p text:style-name="al">het overige deel van het Langstuk te allen tijde bereikbaar blijft;</text:p>
            </text:list-item>
            <text:list-item text:style-override="id1-3-2-3-17-6">
              <text:number>6.</text:number>
              <text:p text:style-name="al">de aanliggende woonerven het Middelveld en de Nijenkamp te allen tijde bereikbaar blijven;</text:p>
            </text:list-item>
            <text:list-item text:style-override="id1-3-2-3-17-7">
              <text:number>7.</text:number>
              <text:p text:style-name="al">de parkeerruimte op het Langstuk met de instelling van een geslotenverklaring vervalt binnen het afgesloten gebied;</text:p>
            </text:list-item>
            <text:list-item text:style-override="id1-3-2-3-17-8">
              <text:number>8.</text:number>
              <text:p text:style-name="al">voor bezoekers en bewoners in de nabije omgeving parkeerruimte beschikbaar is;</text:p>
            </text:list-item>
            <text:list-item text:style-override="id1-3-2-3-17-9">
              <text:number>9.</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3-17-10">
              <text:number>10.</text:number>
              <text:p text:style-name="al">de bovenvermelde maatregel wordt genomen op basis van artikel 2 van de WVW.</text:p>
            </text:list-item>
          </text:list>
          <text:p text:style-name="bezwaarschrift_al">  </text:p>
          <text:p text:style-name="bezwaarschrift_al">nemen, gelet op het voorgaande, de volgende</text:p>
          <text:p text:style-name="bezwaarschrift_al"><text:span text:style-name="nadrukvet">Besluiten</text:span></text:p>
          <text:p text:style-name="bezwaarschrift_al"><text:span text:style-name="nadrukvet"> </text:span></text:p>
          <text:list text:style-name="id1-3-2-3-22">
            <text:list-item text:style-override="id1-3-2-3-22-1">
              <text:number>1.</text:number>
              <text:p text:style-name="al">door plaatsing van verkeersborden C1 (gesloten in beide richtingen voor voertuigen, ruiters en geleiders van rij- of trekdieren of vee), volgens bijlage 1 van het RVV 1990, de hieronder genoemde straten in Druten gesloten te verklaren voor alle bestuurders:</text:p>
              <text:list text:style-name="id1-3-2-3-22-1-3">
                <text:list-item text:style-override="id1-3-2-3-22-1-3-1">
                  <text:number>a.</text:number>
                  <text:p text:style-name="al">Langstuk, tussen de kruisingen met het Middelveld en de Koekoek;</text:p>
                </text:list-item>
              </text:list>
            </text:list-item>
          </text:list>
          <text:list text:style-name="id1-3-2-3-23">
            <text:list-item text:style-override="id1-3-2-3-23-1">
              <text:number>2.</text:number>
              <text:p text:style-name="al">de verkeersmaatregelen uit besluit 1 van toepassing te verklaren op: zaterdag 27 september 2014 van 14:00 uur tot en met 18:00 uur of zoveel eerder of later indien de omstandigheden dit vragen;</text:p>
            </text:list-item>
          </text:list>
          <text:list text:style-name="id1-3-2-3-24">
            <text:list-item text:style-override="id1-3-2-3-24-1">
              <text:number>3.</text:number>
              <text:p text:style-name="al">e.e.a. conform bijbehorende tekening van 29 augustus 2014, tekeningnummer 001039.</text:p>
            </text:list-item>
          </text:list>
          <text:p text:style-name="bezwaarschrift_al"> </text:p>
          <text:p text:style-name="bezwaarschrift_al"> </text:p>
          <text:p text:style-name="bezwaarschrift_al">Druten, 2 september 2014</text:p>
          <text:p text:style-name="bezwaarschrift_al">Namens burgemeester en wethouders van Druten,</text:p>
          <text:p text:style-name="bezwaarschrift_al"> </text:p>
          <text:p text:style-name="bezwaarschrift_al"> </text:p>
          <text:p text:style-name="bezwaarschrift_al"> </text:p>
          <text:p text:style-name="bezwaarschrift_al">H.G.A.M. Cornelissen,</text:p>
          <text:p text:style-name="bezwaarschrift_al">Hoofd afdeling openbare werken</text:p>
          <text:p text:style-name="bezwaarschrift_al"> </text:p>
          <text:p text:style-name="bezwaarschrift_al">Het verkeersbesluit ligt vanaf de publicatiedatum gedurende 6 weken ter inzage.</text:p>
          <text:p text:style-name="bezwaarschrift_al"> </text:p>
          <text:p text:style-name="bezwaarschrift_al">Belanghebbenden kunnen, tot uiterlijk zes weken na heden, tegen dit besluit schriftelijk bezwaar indienen bij burgemeester en wethouders van Gemeente Druten, Postbus 1, 6650 AA Druten. Zie hiervoor de bezwaarschriftbijsluiter.</text:p>
          <text:p text:style-name="bezwaarschrift_al"> </text:p>
          <text:p text:style-name="bezwaarschrift_al"> <text:span text:style-name="nadrukvet"> </text:span></text:p>
          <text:p text:style-name="bezwaarschrift_al"><text:span text:style-name="nadrukvet">Bezwaarschrift-bijsluiter</text:span><text:span text:style-name="nadrukvet"/></text:p>
          <text:p text:style-name="bezwaarschrift_al"><text:span text:style-name="nadrukvet"> </text:span></text:p>
          <text:p text:style-name="bezwaarschrift_al"><text:span text:style-name="nadrukvet">Hoe maakt u bezwaar tegen dit besluit?</text:span></text:p>
          <text:p text:style-name="bezwaarschrift_al">Bent u het niet eens met dit besluit? Dan kunt u daartegen bezwaar maken. Dat doet u door een brief te schrijven aan de instantie die het besluit heeft genomen. In de meeste gevallen is dat het college van burgemeester en wethouders. Maar het kan ook gaan om een besluit van de raad of de burgemeester. </text:p>
          <text:p text:style-name="bezwaarschrift_al">U stuurt uw bezwaar aan het college van burgemeester en wethouders (raad of burgemeester) van Druten, Postbus 1, 6650 AA Druten.</text:p>
          <text:p text:style-name="bezwaarschrift_al"> </text:p>
          <text:p text:style-name="bezwaarschrift_al"><text:span text:style-name="nadrukvet">Bezwaarschrift</text:span></text:p>
          <text:p text:style-name="bezwaarschrift_al">De brief waarmee u bezwaar maakt heet bezwaarschrift.</text:p>
          <text:p text:style-name="bezwaarschrift_al">In uw bezwaarschrift moet het volgende staan:</text:p>
          <text:list text:style-name="id1-3-2-3-49">
            <text:list-item text:style-override="id1-3-2-3-49-1">
              <text:number>1.</text:number>
              <text:p text:style-name="al">uw naam en adres</text:p>
            </text:list-item>
            <text:list-item text:style-override="id1-3-2-3-49-2">
              <text:number>2.</text:number>
              <text:p text:style-name="al">de datum</text:p>
            </text:list-item>
            <text:list-item text:style-override="id1-3-2-3-49-3">
              <text:number>3.</text:number>
              <text:p text:style-name="al">een omschrijving van het besluit waartegen u bezwaar maakt</text:p>
            </text:list-item>
            <text:list-item text:style-override="id1-3-2-3-49-4">
              <text:number>4.</text:number>
              <text:p text:style-name="al">de reden waarom u bezwaar maakt</text:p>
            </text:list-item>
          </text:list>
          <text:p text:style-name="bezwaarschrift_al">Vergeet u niet het bezwaarschrift te ondertekenen en stuur zo mogelijk een kopie mee van het besluit waartegen u bezwaar maakt.</text:p>
          <text:p text:style-name="bezwaarschrift_al"> </text:p>
          <text:p text:style-name="bezwaarschrift_al"><text:span text:style-name="nadrukvet">Termijn</text:span></text:p>
          <text:p text:style-name="bezwaarschrift_al">U heeft zes weken de tijd om bezwaar te maken. Deze termijn begint op de dag na de bekendmaking van het besluit: dat is de dag ná de datum, waarop het besluit is verzonden. Uw bezwaar moet vóór het einde van de termijn bij ons binnen zijn.</text:p>
          <text:p text:style-name="bezwaarschrift_al"> </text:p>
          <text:p text:style-name="bezwaarschrift_al"><text:span text:style-name="nadrukvet">Voorlopige voorziening</text:span></text:p>
          <text:p text:style-name="bezwaarschrift_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bezwaarschrift_al">Een verzoek om een voorlopige voorziening wordt op korte termijn behandeld. U stuurt uw schriftelijke verzoek aan de voorzieningenrechter van de Rechtbank Gelderland, Afdeling Bestuursrecht, Postbus 9030, 6800 EM Arnhem.</text:p>
          <text:p text:style-name="bezwaarschrift_al">Voor een voorlopige voorziening betaalt u een vergoeding: griffierecht. Een natuurlijk persoon betaalt bij de rechtbank € 45,-- voor zaken die betrekking hebben op uitkering, huursubsidie of belastingzaken. Voor de overige zaken betaalt een natuurlijk persoon € 165,--. Een rechtspersoon (vereniging, stichting, NV, BV) betaalt altijd € 328,--. Deze bedragen gelden vanaf 1 januari 2014.</text:p>
          <text:p text:style-name="bezwaarschrift_al"> </text:p>
          <text:p text:style-name="bezwaarschrift_al"><text:span text:style-name="nadrukvet">Digitaal beroep instellen</text:span></text:p>
          <text:p text:style-name="bezwaarschrift_al">Per 1 oktober 2010 is het ook mogelijk om digitaal een verzoekschrift in te 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p>
          <text:p text:style-name="bezwaarschrift_al"><text:span text:style-name="nadrukvet">Nog vragen?</text:span></text:p>
          <text:p text:style-name="bezwaarschrift_al">Heeft u nog vragen? Neem dan gerust contact op met de secretaris van de bezwaarschriftencommissie van de gemeente Druten, te bereiken via 14 0487.</text:p>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87</text:span><text:line-break/><text:date style:data-style-name="dag" text:fixed="true" text:date-value="2014-09-11"/><text:line-break/><text:date style:data-style-name="jaar" text:fixed="true" text:date-value="2014-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5387</text:span><text:date style:data-style-name="nicedate" text:fixed="true" text:date-value="201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5387</text:span><text:date style:data-style-name="nicedate" text:fixed="true" text:date-value="2014-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luiting Langstuk te Druten i.v.m. Burendag Druten-Zuid</meta:user-defined>
    <meta:user-defined meta:name="OVERHEIDop.doctype">Officiële Publicaties, versie 1.1</meta:user-defined>
    <meta:user-defined meta:name="DCTERMS.W3CDTF/OVERHEIDop.jaargang">2014</meta:user-defined>
    <meta:user-defined meta:name="DCTERMS.W3CDTF/DCTERMS.available">11-09-2014</meta:user-defined>
    <meta:user-defined meta:name="OVERHEIDop.publicationIssue">25387</meta:user-defined>
    <meta:user-defined meta:name="OVERHEIDop.StcrtID/DC.identifier">stcrt-2014-25387</meta:user-defined>
    <meta:user-defined meta:name="OVERHEID.Organisatietype/OVERHEID.organisationType">gemeente</meta:user-defined>
    <meta:user-defined meta:name="OVERHEID.Gemeente/OVERHEID.authority">Druten</meta:user-defined>
    <meta:user-defined meta:name="OVERHEID.Gemeente/DC.creator">Druten</meta:user-defined>
    <meta:user-defined meta:name="OVERHEID.TaxonomieBeleidsagenda/OVERHEID.category">Ruimte en infrastructuur | Ruimtelijke ordening</meta:user-defined>
    <meta:user-defined meta:name="OVERHEID.PostcodeHuisnummer/OVERHEIDop.postcodeHuisnummer">6651HZ 2</meta:user-defined>
    <meta:user-defined meta:name="OVERHEIDop.woonplaats">Druten</meta:user-defined>
    <meta:user-defined meta:name="OVERHEIDop.straatnaam">Langstuk</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4-09-27</meta:user-defined>
    <meta:user-defined meta:name="xs:date/OVERHEIDop.einddatum">2014-09-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0013_T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2062</meta:user-defined>
    <meta:user-defined meta:name="DCTERMS.alternative">Gemeente Druten - Afsluiting i.v.m. evenement - Langstuk te Druten</meta:user-defined>
    <meta:user-defined meta:name="OVERHEID.EPSG28992/DC.spatial">169288 432757</meta:user-defined>
    <meta:user-defined meta:name="OVERHEIDop.versieInformatie"/>
  </office:meta>
</office:document-meta>
</file>