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bod stil te staan Irenestraat te Druten</text:span><text:span text:style-name="nadrukvet">t.h.v. basisschool de Kubu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012_TS</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text:span text:style-name="plaats"/><text:span text:style-name="datum"/></text:p>
          </text:section>
        </text:section>
        <text:section text:name="bezwaarschrift_id1-3-2-4" text:style-name="bezwaarschrift">
          <text:p text:style-name="bezwaarschrift_top"/>
          <text:p text:style-name="bezwaarschrift_al">Vaststelling van het verkeersbesluit door Burgemeester en Wethouders op:                                                                                        </text:p>
          <text:p text:style-name="bezwaarschrift_al">3 september 2014
</text:p>
          <text:p text:style-name="bezwaarschrift_al"> </text:p>
          <text:p text:style-name="bezwaarschrift_al">Publicatiedatum: </text:p>
          <text:p text:style-name="bezwaarschrift_al">                                                                                          11 september 2014
</text:p>
          <text:p text:style-name="bezwaarschrift_al">  </text:p>
          <text:p text:style-name="bezwaarschrift_al">Het verkeersbesluit treedt in werking op:                                                    </text:p>
          <text:p text:style-name="bezwaarschrift_al"> 24 oktober 2014</text:p>
          <text:p text:style-name="bezwaarschrift_al"/>
          <text:p text:style-name="bezwaarschrift_al"><text:span text:style-name="nadrukvet"> </text:span></text:p>
          <text:p text:style-name="bezwaarschrift_al"><text:span text:style-name="nadrukvet">Burgemeester en wethouders van Druten;</text:span></text:p>
          <text:p text:style-name="bezwaarschrift_al">Gelet op:</text:p>
          <text:list text:style-name="id1-3-2-4-13">
            <text:list-item text:style-override="id1-3-2-4-13-1">
              <text:number>1.</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4-13-2">
              <text:number>2.</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4-13-3">
              <text:number>3.</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4-13-4">
              <text:number>4.</text:number>
              <text:p text:style-name="al">artikel 24 van het Besluit Administratieve Bepalingen inzake het Wegverkeer worden verkeersbesluiten genomen na overleg met de verkeersadviseur van politie eenheid Oost Nederland, district Gelderland-Zuid;</text:p>
            </text:list-item>
            <text:list-item text:style-override="id1-3-2-4-13-5">
              <text:number>5.</text:number>
              <text:p text:style-name="al">het besluit van het college van Burgemeester en Wethouders van 9 februari 2010 om de bevoegdheid verkeersbesluiten te nemen te mandateren aan het hoofd Openbare Werken;</text:p>
            </text:list-item>
          </text:list>
          <text:p text:style-name="bezwaarschrift_al"> </text:p>
          <text:p text:style-name="bezwaarschrift_al">Overwegende dat,</text:p>
          <text:list text:style-name="id1-3-2-4-16">
            <text:list-item text:style-override="id1-3-2-4-16-1">
              <text:number>1.</text:number>
              <text:p text:style-name="al">de Irenestraat binnen de bebouwde kom van Druten ligt en in beheer is bij de gemeente Druten;</text:p>
            </text:list-item>
            <text:list-item text:style-override="id1-3-2-4-16-2">
              <text:number>2.</text:number>
              <text:p text:style-name="al">de Irenestraat een erftoegangsweg is en dat hier een maximumsnelheid van 30 km/h geldt;</text:p>
            </text:list-item>
            <text:list-item text:style-override="id1-3-2-4-16-3">
              <text:number>3.</text:number>
              <text:p text:style-name="al">de Irenestraat in een parkeerverbodszone ligt;</text:p>
            </text:list-item>
            <text:list-item text:style-override="id1-3-2-4-16-4">
              <text:number>4.</text:number>
              <text:p text:style-name="al">op werkdagen van 8:15u-8:45u, 11:30u-13:30u en 15:00u-15:30u gevaarlijke situaties ontstaan door het brengen en halen van schoolkinderen;</text:p>
            </text:list-item>
            <text:list-item text:style-override="id1-3-2-4-16-5">
              <text:number>5.</text:number>
              <text:p text:style-name="al">het stoppen op de Irenestraat de verkeersveiligheid negatief beïnvloed;</text:p>
            </text:list-item>
            <text:list-item text:style-override="id1-3-2-4-16-6">
              <text:number>6.</text:number>
              <text:p text:style-name="al">het stoppen op de Irenestraat de doorstroming beperkt op zowel de Irenestraat als omliggende straten;</text:p>
            </text:list-item>
            <text:list-item text:style-override="id1-3-2-4-16-7">
              <text:number>7.</text:number>
              <text:p text:style-name="al">basisschool de Kubus uit eigen beweging de Irenestraat dichtzet op bovengenoemde tijdstippen, maar dat dit wettelijk niet is toegestaan;</text:p>
            </text:list-item>
            <text:list-item text:style-override="id1-3-2-4-16-8">
              <text:number>8.</text:number>
              <text:p text:style-name="al">op de Irenestraat op bovengenoemde tijdstippen, tussen de kruisingen met de Wilhelminastraat en de Margrietstraat, een stopverbod noodzakelijk is;</text:p>
            </text:list-item>
            <text:list-item text:style-override="id1-3-2-4-16-9">
              <text:number>9.</text:number>
              <text:p text:style-name="al">dit stopverbod alleen noodzakelijk is aan de Noordelijke zijde van de Irenestraat;</text:p>
            </text:list-item>
            <text:list-item text:style-override="id1-3-2-4-16-10">
              <text:number>10.</text:number>
              <text:p text:style-name="al">parkeren in de aangeven vakken altijd mogelijk blijft;</text:p>
            </text:list-item>
            <text:list-item text:style-override="id1-3-2-4-16-11">
              <text:number>11</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4-16-12">
              <text:number>12</text:number>
              <text:p text:style-name="al">de bovenvermelde maatregel wordt genomen op basis van artikel 2 van de WVW.</text:p>
            </text:list-item>
          </text:list>
          <text:p text:style-name="bezwaarschrift_al">  </text:p>
          <text:p text:style-name="bezwaarschrift_al">nemen, gelet op het voorgaande, de volgende</text:p>
          <text:p text:style-name="bezwaarschrift_al"><text:span text:style-name="nadrukvet">Besluiten</text:span></text:p>
          <text:p text:style-name="bezwaarschrift_al"><text:span text:style-name="nadrukvet"> </text:span></text:p>
          <text:list text:style-name="id1-3-2-4-21">
            <text:list-item text:style-override="id1-3-2-4-21-1">
              <text:number>1.</text:number>
              <text:p text:style-name="al">door plaatsing van verkeersborden E2 (verbod stil te staan), volgens bijlage 1 van het RVV 1990, de hieronder genoemde straten in Druten uit te voeren met bovenstaande maatregel:</text:p>
              <text:list text:style-name="id1-3-2-4-21-1-3">
                <text:list-item text:style-override="id1-3-2-4-21-1-3-1">
                  <text:number>a.</text:number>
                  <text:p text:style-name="al">Irenestraat, aan de Noordelijke zijde, tussen de kruisingen met de Wilhelminastraat en de Margrietstraat;</text:p>
                </text:list-item>
              </text:list>
            </text:list-item>
          </text:list>
          <text:list text:style-name="id1-3-2-4-22">
            <text:list-item text:style-override="id1-3-2-4-22-1">
              <text:number>2.</text:number>
              <text:p text:style-name="al">door plaatsing van onderborden als beperking op de werkingssfeer, op de in besluit 1 te plaatsen verkeersborden, met de tekst: ‘op werkdagen van 8:15u-8:45u, 11:30u-13:30u en 15:00u-15:30u’;</text:p>
            </text:list-item>
          </text:list>
          <text:list text:style-name="id1-3-2-4-23">
            <text:list-item text:style-override="id1-3-2-4-23-1">
              <text:number>3.</text:number>
              <text:p text:style-name="al">e.e.a. conform bijbehorende tekening van 3 september 2014, tekeningnummer 001041.</text:p>
            </text:list-item>
          </text:list>
          <text:p text:style-name="bezwaarschrift_al"> </text:p>
          <text:p text:style-name="bezwaarschrift_al"> </text:p>
          <text:p text:style-name="bezwaarschrift_al">Druten, 3 september 2014</text:p>
          <text:p text:style-name="bezwaarschrift_al">Namens burgemeester en wethouders van Druten,</text:p>
          <text:p text:style-name="bezwaarschrift_al"> </text:p>
          <text:p text:style-name="bezwaarschrift_al"> </text:p>
          <text:p text:style-name="bezwaarschrift_al"> </text:p>
          <text:p text:style-name="bezwaarschrift_al">H.G.A.M. Cornelissen,</text:p>
          <text:p text:style-name="bezwaarschrift_al">Hoofd afdeling openbare werken</text:p>
          <text:p text:style-name="bezwaarschrift_al"> </text:p>
          <text:p text:style-name="bezwaarschrift_al">Het verkeersbesluit ligt vanaf de publicatiedatum gedurende 6 weken ter inzage.</text:p>
          <text:p text:style-name="bezwaarschrift_al"> </text:p>
          <text:p text:style-name="bezwaarschrift_al">Belanghebbenden kunnen, tot uiterlijk zes weken na heden, tegen dit besluit schriftelijk bezwaar indienen bij burgemeester en wethouders van Gemeente Druten, Postbus 1, 6650 AA Druten. Zie hiervoor de bezwaarschriftbijsluiter.</text:p>
          <text:p text:style-name="bezwaarschrift_al"> </text:p>
          <text:p text:style-name="bezwaarschrift_al"><text:span text:style-name="nadrukvet"> </text:span></text:p>
          <text:p text:style-name="bezwaarschrift_al"><text:span text:style-name="nadrukvet">Bezwaarschrift-bijsluiter</text:span><text:span text:style-name="nadrukvet"/></text:p>
          <text:p text:style-name="bezwaarschrift_al"><text:span text:style-name="nadrukvet"> </text:span></text:p>
          <text:p text:style-name="bezwaarschrift_al"><text:span text:style-name="nadrukvet">Hoe maakt u bezwaar tegen dit besluit?</text:span></text:p>
          <text:p text:style-name="bezwaarschrift_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bezwaarschrift_al">U stuurt uw bezwaar aan het college van burgemeester en wethouders (raad of burgemeester) van Druten, Postbus 1, 6650 AA Druten.</text:p>
          <text:p text:style-name="bezwaarschrift_al"> </text:p>
          <text:p text:style-name="bezwaarschrift_al"><text:span text:style-name="nadrukvet">Bezwaarschrift</text:span></text:p>
          <text:p text:style-name="bezwaarschrift_al">De brief waarmee u bezwaar maakt heet bezwaarschrift.</text:p>
          <text:p text:style-name="bezwaarschrift_al">In uw bezwaarschrift moet het volgende staan:</text:p>
          <text:list text:style-name="id1-3-2-4-48">
            <text:list-item text:style-override="id1-3-2-4-48-1">
              <text:number>1.</text:number>
              <text:p text:style-name="al">uw naam en adres</text:p>
            </text:list-item>
            <text:list-item text:style-override="id1-3-2-4-48-2">
              <text:number>2.</text:number>
              <text:p text:style-name="al">de datum</text:p>
            </text:list-item>
            <text:list-item text:style-override="id1-3-2-4-48-3">
              <text:number>3.</text:number>
              <text:p text:style-name="al">een omschrijving van het besluit waartegen u bezwaar maakt</text:p>
            </text:list-item>
            <text:list-item text:style-override="id1-3-2-4-48-4">
              <text:number>4.</text:number>
              <text:p text:style-name="al">de reden waarom u bezwaar maakt</text:p>
            </text:list-item>
          </text:list>
          <text:p text:style-name="bezwaarschrift_al">Vergeet u niet het bezwaarschrift te ondertekenen en stuur zo mogelijk een kopie mee van het besluit waartegen u bezwaar maakt.</text:p>
          <text:p text:style-name="bezwaarschrift_al"> </text:p>
          <text:p text:style-name="bezwaarschrift_al"><text:span text:style-name="nadrukvet">Termijn</text:span></text:p>
          <text:p text:style-name="bezwaarschrift_al">U heeft zes weken de tijd om bezwaar te maken. Deze termijn begint op de dag na de bekendmaking van het besluit: dat is de dag ná de datum, waarop het besluit is verzonden. Uw bezwaar moet vóór het einde van de termijn bij ons binnen zijn.</text:p>
          <text:p text:style-name="bezwaarschrift_al"> </text:p>
          <text:p text:style-name="bezwaarschrift_al"><text:span text:style-name="nadrukvet">Voorlopige voorziening</text:span></text:p>
          <text:p text:style-name="bezwaarschrift_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bezwaarschrift_al">Een verzoek om een voorlopige voorziening wordt op korte termijn behandeld. U stuurt uw schriftelijke verzoek aan de voorzieningenrechter van de Rechtbank Gelderland, Afdeling Bestuursrecht, Postbus 9030, 6800 EM Arnhem.</text:p>
          <text:p text:style-name="bezwaarschrift_al">Voor een voorlopige voorziening betaalt u een vergoeding: griffierecht. Een natuurlijk persoon betaalt bij de rechtbank € 45,-- voor zaken die betrekking hebben op uitkering, huursubsidie of belastingzaken. Voor de overige zaken betaalt een natuurlijk persoon € 165,--. Een rechtspersoon (vereniging, stichting, NV, BV) betaalt altijd € 328,--. Deze bedragen gelden vanaf 1 januari 2014.</text:p>
          <text:p text:style-name="bezwaarschrift_al"> </text:p>
          <text:p text:style-name="bezwaarschrift_al"><text:span text:style-name="nadrukvet">Digitaal beroep instellen</text:span></text:p>
          <text:p text:style-name="bezwaarschrift_al">Per 1 oktober 2010 is het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p text:style-name="bezwaarschrift_al"><text:span text:style-name="nadrukvet">Nog vragen?</text:span></text:p>
          <text:p text:style-name="bezwaarschrift_al">Heeft u nog vragen? Neem dan gerust contact op met de secretaris van de bezwaarschriftencommissie van de gemeente Druten, te bereiken via 14 0487.</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6</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386</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386</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d stil te staan Irenestraat te Drutent.h.v. basisschool de Kubus</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386</meta:user-defined>
    <meta:user-defined meta:name="OVERHEIDop.StcrtID/DC.identifier">stcrt-2014-25386</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Ruimte en infrastructuur | Ruimtelijke ordening</meta:user-defined>
    <meta:user-defined meta:name="OVERHEID.PostcodeHuisnummer/OVERHEIDop.postcodeHuisnummer">6651XL 28</meta:user-defined>
    <meta:user-defined meta:name="OVERHEIDop.woonplaats">Druten</meta:user-defined>
    <meta:user-defined meta:name="OVERHEIDop.straatnaam">Ire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012_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059</meta:user-defined>
    <meta:user-defined meta:name="DCTERMS.alternative">Gemeente Druten - Verbod stil te staan - Irenestraat te Druten</meta:user-defined>
    <meta:user-defined meta:name="OVERHEID.EPSG28992/DC.spatial">170294 433358</meta:user-defined>
    <meta:user-defined meta:name="OVERHEIDop.versieInformatie"/>
  </office:meta>
</office:document-meta>
</file>