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Schiermonnikoog, Ministerie van Economische Zaken</text:h>
      <text:p text:style-name="ifm_p_font.italic_mt.7.4mm_ifm">27 augustus 2014</text:p>
      <text:p text:style-name="ifm_p_font.italic_ifm">DGETM/EM/14135500</text:p>
      <text:p text:style-name="ifm_p_mt.3.7mm_ifm">Procesverloop:</text:p>
      <text:p text:style-name="ifm_p_indent.-5mm_mleft.5mm_ifm">–<text:tab/>GDF SUEZ E&amp;P Nederland B.V. (GDF) is houder van de bij beschikking van de Minister van Economische Zaken (EZ), van 4 juni 2013, verleende opsporingsvergunning met kenmerk: DGETM-EM/ 13087193 (Stcrt. 2013, nr. 16234) voor het gebied Schiermonnikoog-Noord;</text:p>
      <text:p text:style-name="ifm_p_indent.-5mm_mleft.5mm_ifm">–<text:tab/>de vergunninghouder heeft, bij brief van 22 juli 2014, ontvangen op 25 juli 2014, gevraagd om toestemming – op grond van artikel 20, eerste lidvan de Mijnbouwwet (Mbw) – tot overdracht van de opsporingsvergunning koolwaterstoffen Schiermonnikoog-Noord aan GDF en Rosewood Exploration Ltd (Rosewood), waarbij GDF de aangewezen persoon blijft die de feitelijke werkzaamheden verricht of daartoe opdracht verleent, als bedoeld in artikel 22, vijfde lid, van de Mbw.</text:p>
      <text:p text:style-name="ifm_p_mt.3.7mm_ifm">Gelet op artikel 20, eerste en derde lid Mbw.</text:p>
      <text:p text:style-name="ifm_p_mt.3.7mm_indent.0mm_ifm">Besluit:</text:p>
      <text:h text:style-name="ifm_p_font.bold_mt.5.08mm_page.keep-with-next_ifm" text:outline-level="2">Artikel<text:s/>1<text:s/></text:h>
      <text:p text:style-name="ifm_p_mt.4.23mm_ifm">Aan de houder van de opsporingsvergunning koolwaterstoffen Schiermonnikoog-Noord, verleend bij beschikking van de Minister van Economische Zaken van 4 juni 2013, met kenmerk: DGETM-EM/ 13087193, wordt toestemming verleend tot overdracht van de opsporingsvergunning, zodat GDF SUEZ E&amp;P Nederland B.V. en Rosewood Exploration Ltd gezamenlijk houder worden van de opsporingsvergunning koolwaterstoffen Schiermonnikoog-Noord.</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65</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65</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stemming overdracht opsporingsvergunning koolwaterstoffen Schiermonnikoog,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Schiermonnikoog, Ministerie van Economische Zaken</meta:user-defined>
    <meta:user-defined meta:name="DCTERMS.W3CDTF/DCTERMS.available">2014-09-11</meta:user-defined>
    <meta:user-defined meta:name="OVERHEIDop.Ruimtelijkplan/OVERHEIDop.bekendmakingBetreffendePlan"/>
  </office:meta>
</office:document-meta>
</file>