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53</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COVRA N.V. te Nieuwdorp, Ministerie van Economische Zaken</text:h>
      <text:h text:style-name="ifm_p_font.bold_mt.7.4mm_page.keep-with-next_ifm" text:outline-level="4">MEDEDELING</text:h>
      <text:p text:style-name="ifm_p_mt.4.23mm_ifm">De Minister van Economische Zaken deelt mee dat op 2 september 2014 op grond van artikel 15, aanhef en onderdeel onder a, van de Kernenergiewet, juncto artikel 5, tweede lid, onder a, van het Besluit vervoer splijtstoffen, ertsen en radioactieve stoffen een kernergiewetvergunning is verleend aan COVRA N.V. voor het over de weg binnen Nederlands grondgebied (doen) brengen en het aansluitend over de weg vervoeren over Nederlands grondgebied van splijtstoffen in de vorm van filters met bestraald uranium, met bestemming COVRA N.V. te Nieuwdorp.</text:p>
      <text:p text:style-name="ifm_p_mt.3.7mm_ifm">Dit besluit is op 2 september 2014 verzonden aan Covra N.V.</text:p>
      <text:p text:style-name="ifm_p_ifm">De vergunning is geldig tot 1 september 2015.</text:p>
      <text:p text:style-name="ifm_p_mt.3.7mm_ifm">Deze wijze van bekendmaking van een vervoersvergunning betreft een wijziging ten opzichte van eerdere bekendmakingen waarin vervoersvergunningen integraal zijn gepubliceerd. Dit heeft te maken met internationale afspraken.</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bovengenoemde datum.</text:p>
      <text:h text:style-name="ifm_p_font.bold-italic_mt.5.08mm_page.keep-with-next_ifm" text:outline-level="5">Nadere informatie</text:h>
      <text:p text:style-name="ifm_p_mt.4.23mm_ifm">Heeft u nog vragen over de verleende vervoersvergunning of het indienen van bezwaar, dan kunt u op werkdagen tussen 10.00 uur en 12.00 uur en van 14.00 uur tot 15.00 uur terecht bij het Inspraakpunt Kernenergiewetvergunningen, telefoon 070 379 89 80 of per e-mail: postbus.transport_klasse7@minez.nl onder vermelding van ‘vervoersvergunning COVRA’. Ook op de website van de Rijksdienst voor Ondernemend Nederland (http://www.rvo.nl/subsidies-regelingen/stralingsbescherming) kunt u terecht voor nadere inform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353</text:span><text:tab/>10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353</text:span><text:tab/>10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rnenergiewetvergunning verleend aan COVRA N.V. te Nieuwdorp,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3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5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DC.title">Kernenergiewetvergunning verleend aan COVRA N.V. te Nieuwdorp, Ministerie van Economische Zaken</meta:user-defined>
    <meta:user-defined meta:name="DCTERMS.W3CDTF/DCTERMS.available">2014-09-10</meta:user-defined>
    <meta:user-defined meta:name="OVERHEIDop.Ruimtelijkplan/OVERHEIDop.bekendmakingBetreffendePlan"/>
  </office:meta>
</office:document-meta>
</file>