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De Wijk 17,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een omgevingsvergunning is verleend voor de activiteit ‘het veranderen en in werking hebben van een inrichting de gehele inrichting omvattend’ ingevolge de Wet algemene bepalingen omgevingsrecht voor de inrichting De Wijk 17. De inrichting De Wijk 17 is gelegen aan het Eggedijkje te Koekange, in de gemeente De Wolden, op de percelen kadastraal ingedeeld, gemeente De Wijk, sectie K, nummers 668 en 684.</text:p>
      <text:p text:style-name="ifm_p_mt.3.7mm_ifm">De omgevingsvergunning betreft de actualisering van de vigerende vergunning.</text:p>
      <text:p text:style-name="ifm_p_ifm">Daarnaast vinden er technische wijzigingen plaats ten behoeve van een goede werking van de inrichting.</text:p>
      <text:p text:style-name="ifm_p_mt.3.7mm_ifm">Op het ontwerpbesluit dat van 10 juli 2014 t/m 20 augustus 2014 ter inzage lag bij de gemeente De Wolden zijn geen zienswijzen of adviezen ingediend.</text:p>
      <text:p text:style-name="ifm_p_mt.3.7mm_ifm">Het besluit en de andere relevante stukken liggen met ingang van 11 september 2014 gedurende zes weken ter inzage op de secretarie van de gemeente De Wolden te Zuidwolde. Inzage is mogelijk op werkdagen tijdens kantooruren. Wij adviseren u voor de inzage van dit besluit eerst contact op te nemen met de gemeente, telefoon 14 0528.</text:p>
      <text:p text:style-name="ifm_p_mt.3.7mm_ifm">Voor inlichtingen kunt u zich wenden tot de heer K. van den Hoff, telefoon 070 – 379 76 02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43</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43</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inrichting De Wijk 17,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De Wijk 17, Ministerie van Economische Zaken</meta:user-defined>
    <meta:user-defined meta:name="DCTERMS.W3CDTF/DCTERMS.available">2014-09-10</meta:user-defined>
    <meta:user-defined meta:name="OVERHEIDop.Ruimtelijkplan/OVERHEIDop.bekendmakingBetreffendePlan"/>
  </office:meta>
</office:document-meta>
</file>