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5339-001.png" xlink:show="embed" xlink:type="simple"/></draw:frame>Omgevingsvergunning parkeerterrein Wattweg 7, Bergen op Zoom</text:h>
      <text:p text:style-name="ifm_p_mt.11.1mm_ifm">Het college van burgemeester en wethouders maakt bekend dat zij op grond van artikel 2.12. eerste lid onderdeel a, sub 3º van de Wet algemene bepalingen omgevingsrecht (Wabo) een omgevingsvergunning hebben verleend voor het voor de activiteit handelen in strijd met de regels ruimtelijke ordening voor het gebruik van gronden als parkeerplaats. En op grond van artikel 2.2 lid 1 onder 1 van de Wet algemene bepalingen omgevingsrecht (Wabo) voor het maken of veranderen van een uitweg. De omgevingsvergunning heeft betrekking op het perceel direct grenzend aan het pand Wattweg 7 in Bergen op Zoom, kadastraal bekend: Bergen op Zoom, sectie C, nummer 4445 (gedeeltelijk).</text:p>
      <text:p text:style-name="ifm_p_mt.3.7mm_ifm">De omgevingsvergunning en bijbehorende stukken liggen met ingang van 15 september 2014 gedurende 6 weken ter inzage tijdens kantooruren in het Stadskantoor, J. Obrechtlaan 4, Bergen op Zoom. De stukken zijn tevens digitaal beschikbaar via onze gemeentelijke website www.bergenopzoom.nl. De stukken zijn ook beschikbaar via de landelijke voorziening www.ruimtelijkeplannen.nl (NL.IMRO.0748.OVwattweg7-0301).</text:p>
      <text:p text:style-name="ifm_p_mt.3.7mm_ifm">Vanaf de dag nadat de omgevingsvergunning met bijbehorende stukken ter inzage is gelegd, kan hiertegen gedurende een periode van zes weken schriftelijk beroep worden ingesteld bij de Rechtbank Zeeland – West-Brabant, sector Bestuursrecht, Postbus 90006, 4800 PA Breda. Beroep kan worden ingesteld door belanghebbenden die tijdig een zienswijze bij het college hebben ingediend, dan wel door belanghebbenden aan wie niet verweten kan worden dat zij niet tijdig een zienswijze ingediend hebben.</text:p>
      <text:p text:style-name="ifm_p_mt.3.7mm_ifm">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ifm_p_font.italic_mt.3.7mm_ifm">
                  Bergen op Zoom,
                   12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39</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39</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arkeerterrein Wattweg 7,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11AR4</meta:user-defined>
    <meta:user-defined meta:name="OVERHEIDop.StcrtID/DCTERMS.isReplacedBy"/>
    <meta:user-defined meta:name="OVERHEIDop.StcrtID/DCTERMS.requires"/>
    <meta:user-defined meta:name="OVERHEIDop.pagina"/>
    <meta:user-defined meta:name="OVERHEIDop.StcrtID/DC.identifier">stcrt-2014-25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arkeerterrein Wattweg 7, Bergen op Zoom</meta:user-defined>
    <meta:user-defined meta:name="DCTERMS.W3CDTF/DCTERMS.available">2014-09-12</meta:user-defined>
    <meta:user-defined meta:name="OVERHEIDop.Ruimtelijkplan/OVERHEIDop.bekendmakingBetreffendePlan">NL.IMRO.0748.OVwattweg7-0301</meta:user-defined>
  </office:meta>
</office:document-meta>
</file>