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Keegsdijkje 7, Leeuwarde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Leeuwarden (06C02)</text:p>
      <text:p text:style-name="ifm_p_ifm">Locatie: Keegsdijkje 7, 8919 AK Leeuwarden</text:p>
      <text:p text:style-name="ifm_p_ifm">Activiteit: Bouwen</text:p>
      <text:p text:style-name="ifm_p_ifm">Voor: Het vergunnen van een tijdelijke unit</text:p>
      <text:p text:style-name="ifm_p_ifm">Aanvraagdatum: 28 augustus 2014</text:p>
      <text:p text:style-name="ifm_p_ifm">Zaaknummer: 98460221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2687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331</text:span><text:tab/>1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331</text:span><text:tab/>1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Keegsdijkje 7, Leeuward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3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33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mgevingsvergunning Keegsdijkje 7, Leeuwarden, DCMR Milieudienst Rijnmond</meta:user-defined>
    <meta:user-defined meta:name="DCTERMS.W3CDTF/DCTERMS.available">2014-09-10</meta:user-defined>
    <meta:user-defined meta:name="OVERHEIDop.Ruimtelijkplan/OVERHEIDop.bekendmakingBetreffendePlan"/>
  </office:meta>
</office:document-meta>
</file>