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311</text:p>
          </table:table-cell>
        </table:table-row>
        <table:table-row table:style-name="staatscourant.koprow1">
          <table:covered-table-cell/>
          <table:covered-table-cell/>
          <table:table-cell office:value-type="string" table:style-name="staatscourant.publicatiedatumcel">
            <text:p>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eiligheid en Justitie van 2 september 2014, nr. 554665, houdende benoeming van een lid van de Evaluatiecommissie justitiële rijkswetten</text:h>
      <text:p text:style-name="ifm_p_mt.3.7mm_ifm">De Minister van Veiligheid en Justitie,</text:p>
      <text:p text:style-name="ifm_p_mt.3.7mm_ifm">Gelet op artikel 3, eerste lid, onder b, van het Instellingsbesluit Evaluatiecommissie justitiële rijkswetten;</text:p>
      <text:p text:style-name="ifm_p_mt.3.7mm_indent.0mm_ifm">Besluit:</text:p>
      <text:p text:style-name="ifm_p_mt.3.7mm_ifm">te rekenen vanaf 1 augustus 2014 te benoemen tot lid van de evaluatiecommissie justitiële rijkswetten voor Nederland:</text:p>
      <text:p text:style-name="ifm_p_mt.3.7mm_ifm">mr. drs. C.W.M. Dessens, geboren 30 oktober 1947.</text:p>
      <text:p text:style-name="ifm_p_mt.3.7mm_ifm">Het Nederlandse lid ontvangt op basis van artikel 10 van het instellingsbesluit en artikel 4, eerste lid, van het Besluit vergoedingen adviescolleges en commissies een vaste vergoeding per maand. De toepasselijke salarisschaal voor het Nederlandse lid is 18 van bijlage B van het Bezoldigingsbesluit Burgerlijke Rijksambtenaren 1984. De arbeidsfactor voor het Nederlandse lid is 4/36, waarbij artikel 6, eerste lid, van het Besluit vergoedingen adviescolleges en commissies van toepassing is.</text:p>
      <text:p text:style-name="ifm_p_ifm">Het Ministerie van Veiligheid en Justitie voorziet in de reis- en verblijfskosten.</text:p>
      <text:p text:style-name="ifm_p_mt.3.7mm_ifm">Dit besluit zal in de Staatscourant worden geplaatst.</text:p>
      <text:p text:style-name="ifm_p_font.italic_mt.3.7mm_ifm">
                  Den Haag,
                   2 september 2014
               </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311</text:span><text:tab/>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311</text:span><text:tab/>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Veiligheid en Justitie van 2 september 2014, nr. 554665, houdende benoeming van een lid van de Evaluatiecommissie justitiële rijkswetten</dc:title>
    <meta:user-defined meta:name="OVERHEIDop.Staatscourant/DC.type">Benoemingen en ontsla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53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3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Veiligheid en Justitie van 2 september 2014, nr. 554665, houdende benoeming van een lid van de Evaluatiecommissie justitiële rijkswetten</meta:user-defined>
    <meta:user-defined meta:name="DCTERMS.W3CDTF/DCTERMS.available">2014-09-08</meta:user-defined>
  </office:meta>
</office:document-meta>
</file>