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Parkeerverbod Zuidgouw thv nr.13-23, Ursem</text:span></text:p>
            <text:p text:style-name="common-al">Nummer: 204</text:p>
            <text:p text:style-name="common-al">*D14.005401*</text:p>
            <text:p text:style-name="common-al">D14.00540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Op de Zuidgouw, thv nr. 13-23, te Ursem eenrichtingsverkeer is ingesteld;</text:p>
            <text:p text:style-name="common-al">dat er regelmatig geparkeerd wordt op de Zuidgouw, deels op het trottoir en deels op de weg;</text:p>
            <text:p text:style-name="common-al">dat de wegbreedte van de Zuidgouw op dit deel smal is gezien het eenrichtingsverkeer;</text:p>
            <text:p text:style-name="common-al">dat door de geparkeerde auto’s zowel de doorgang op de Zuidgouw als op het trottoir wordt belemmerd;</text:p>
            <text:p text:style-name="common-al">dat er op het nabij gelegen parkeerterrein ruim voldoende mogelijkheden zijn om auto’s te parkeren;</text:p>
            <text:p text:style-name="common-al">dat het om bovengenoemde redenen wenselijk is een parkeerverbod in te stellen aan beide zijden van de weg;</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Instellen parkeerverbod aan beide zijden van de Zuidgouw, ter hoogte van nr. 13 t/m 23, te Ursem. Dit parkeerverbod zal worden aangegeven door het plaatsen van borden E01, één en ander zoals staat aangegeven op de bij dit besluit behorende en als zodanig gewaarmerkte tekening nr. D-500-204. </text:p>
            <text:p text:style-name="common-al">Dit besluit wordt 5 september 2014 gepubliceerd in de Staatscourant.</text:p>
            <text:p text:style-name="common-al">Koggenland, 2 september 2014</text:p>
            <text:p text:style-name="common-al">Burgemeester en wethouders van Koggenland.</text:p>
            <text:p text:style-name="common-al">Namens deze,</text:p>
            <text:p text:style-name="common-al">Gerard van Harskamp</text:p>
            <text:p text:style-name="common-al">Coördinator Openbare Ruimte</text:p>
            <text:p text:style-name="common-al"><text:span text:style-name="nadrukvet">Bezwaarclausule </text:span></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9</text:span><text:line-break/><text:date style:data-style-name="dag" text:fixed="true" text:date-value="2014-09-05"/><text:line-break/><text:date style:data-style-name="jaar" text:fixed="true" text:date-value="2014-09-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269</text:span><text:date style:data-style-name="nicedate" text:fixed="true" text:date-value="201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269</text:span><text:date style:data-style-name="nicedate" text:fixed="true" text:date-value="2014-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5-09-2014</meta:user-defined>
    <meta:user-defined meta:name="OVERHEIDop.publicationIssue">25269</meta:user-defined>
    <meta:user-defined meta:name="OVERHEIDop.StcrtID/DC.identifier">stcrt-2014-25269</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op.woonplaats">Urs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999</meta:user-defined>
    <meta:user-defined meta:name="DCTERMS.alternative">Gemeente Koggenland - Parkeerverbod Zuidgouw thv. nr. 13-23 te Ursem - Zuidgouw thv. nr. 13-23 Ursem</meta:user-defined>
    <meta:user-defined meta:name="OVERHEID.EPSG28992/DC.spatial">121751 515520</meta:user-defined>
    <meta:user-defined meta:name="OVERHEIDop.versieInformatie"/>
  </office:meta>
</office:document-meta>
</file>