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eenrichtingsverkeer Houtstraat Wamel ivm evenement</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4int566</text:p>
            <text:p text:style-name="context_bottom"/>
          </text:section>
          <text:p text:style-name="aanhef_wie">Burgemeester en Wethouders van West Maas en Waal</text:p>
          <text:section text:name="considerans_id1-3-2-1-3" text:style-name="considerans">
            <text:p text:style-name="tussenkopcur"><text:span text:style-name="nadrukvet">Overwegingen ten aanzien van het besluit</text:span></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text:span text:style-name="nadrukvet">BESLUIT</text:span><text:span text:style-name="nadrukvet">EN</text:span></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met ingang van 6 december 2014 tot en met 10 januari 2015: het instellen van eenrichtingsverkeer om een eiland (tegen de klok in) op de kruising Dorpsstraat met de Houtstraat te Wamel door het plaatsen van de borden C2, C3 en D2 van Bijlage 1 van het Reglement verkeerstekens en Verkeersregels. </text:p>
            <text:p text:style-name="last-al"/>
            <text:p text:style-name="tekst_bottom"/>
          </text:section>
        </text:section>
        <text:section text:name="regeling-sluiting_id1-3-2-3" text:style-name="regeling-sluiting">
          <text:section text:name="gegeven_id1-3-2-3-1" text:style-name="gegeven">
            <text:p text:style-name="dagtekening"><text:span text:style-name="plaats">Beneden-Leeuwen, </text:span><text:span text:style-name="datum">1 september 2014</text:span></text:p>
          </text:section>
          <text:section text:name="ondertekening_id1-3-2-3-2">
            <text:p><text:span text:style-name="functie"/></text:p>
            <text:p><text:span text:style-name="deze">Namens deze,</text:span></text:p>
            <text:p><text:span text:style-name="ondertekening_naam"><text:span text:style-name="voornaam">mw. ing. R. Heuts</text:span><text:span text:style-name="achternaam"/></text:span></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0 september 2014 in de Waalkanter en de Staatscourant. Vanaf 11 september ligt dit besluit 6 weken ter inzage bij de Centrale Balie van het gemeentehuis.</text:p>
          <text:p text:style-name="tussenkopcur">Bezwaar- of beroepsclausule</text:p>
          <text:p text:style-name="bezwaarschrift_al"/>
          <text:p text:style-name="bezwaarschrift_al"><text:span text:style-name="nadrukvet">Bezwaar </text:span></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text:span text:style-name="nadrukvet">Voorlopige voorziening </text:span></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0</text:span><text:line-break/><text:date style:data-style-name="dag" text:fixed="true" text:date-value="2014-09-04"/><text:line-break/><text:date style:data-style-name="jaar" text:fixed="true" text:date-value="2014-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260</text:span><text:date style:data-style-name="nicedate" text:fixed="true" text:date-value="201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260</text:span><text:date style:data-style-name="nicedate" text:fixed="true" text:date-value="2014-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eenrichtingsverkeer Houtstraat Wamel ivm evenement</meta:user-defined>
    <meta:user-defined meta:name="OVERHEIDop.doctype">Officiële Publicaties, versie 1.1</meta:user-defined>
    <meta:user-defined meta:name="DCTERMS.W3CDTF/OVERHEIDop.jaargang">2014</meta:user-defined>
    <meta:user-defined meta:name="DCTERMS.W3CDTF/DCTERMS.available">04-09-2014</meta:user-defined>
    <meta:user-defined meta:name="OVERHEIDop.publicationIssue">25260</meta:user-defined>
    <meta:user-defined meta:name="OVERHEIDop.StcrtID/DC.identifier">stcrt-2014-25260</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59CE 56</meta:user-defined>
    <meta:user-defined meta:name="OVERHEIDop.woonplaats">Wamel</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12-06</meta:user-defined>
    <meta:user-defined meta:name="xs:date/OVERHEIDop.einddatum">2015-01-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int5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West Maas en Waal - tijdelijk instellen eenrichtingsverkeer - Houtstraat te Wamel</meta:user-defined>
    <meta:user-defined meta:name="OVERHEID.EPSG28992/DC.spatial">160503 432511</meta:user-defined>
    <meta:user-defined meta:name="OVERHEIDop.versieInformatie"/>
  </office:meta>
</office:document-meta>
</file>