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53</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Gedragscode Flora- en faunawet gemeente Wormerland, Ministerie van Economische Zaken</text:h>
      <text:h text:style-name="ifm_p_font.bold_mt.7.4mm_page.keep-with-next_ifm" text:outline-level="4">Besluit Flora- en faunawet</text:h>
      <text:p text:style-name="ifm_p_mt.4.23mm_ifm">De Staatssecretaris van Economische Zaken heeft de <text:span text:style-name="ifm_span_font.italic_mt.4.23mm_ifm">Gedragscode Flora- en faunawet gemeente Wormerland</text:span> goedgekeurd.</text:p>
      <text:h text:style-name="ifm_p_font.bold-italic_mt.5.08mm_page.keep-with-next_ifm" text:outline-level="5">Welke aanvraag is ontvangen?</text:h>
      <text:p text:style-name="ifm_p_mt.4.23mm_ifm">Op 15 november 2013 is van de gemeente Wormerland een verzoek ontvangen om goedkeuring van een gedragscode op grond van artikel 16b, tweede lid, onderdeel b, van het Besluit vrijstelling beschermde dier- en plantensoorten. Deze <text:span text:style-name="ifm_span_font.italic_mt.4.23mm_ifm">Gedragscode Flora- en faunawet gemeente Wormerland</text:span> geeft regels voor de planning en de uitvoering van werkzaamheden in het kader van bestendig beheer of onderhoud van infrastructuur en in het kader van natuurbeheer en werkzaamheden in het kader van ruimtelijke ontwikkeling en inrichting. De beheermaatregelen gaan onder meer over het snoeien van heesters en hagen, het snoeien, kappen en vervangen van enkele bomen, het maaien van gras, bermen en oevervegetaties en het regulier schonen van watergangen, vijvers en poelen. De ruimtelijke inrichting gaat onder meer over werkzaamheden die voortvloeien uit bestemmingsplannen, bouwprojecten, bouw- en sloopplannen, infrastructurele werken, waterwerken en achterstallige onderhouds- en beheerwerkzaamheden.</text:p>
      <text:h text:style-name="ifm_p_font.bold-italic_mt.5.08mm_page.keep-with-next_ifm" text:outline-level="5">Wat is het besluit?</text:h>
      <text:p text:style-name="ifm_p_mt.4.23mm_ifm">Over dit soort verzoeken beslist de Staatssecretaris van Economische Zaken. Zij heeft besloten de gedragscode goed te keuren. Het besluit is vijf jaar geldig en is geregistreerd onder nummer RVO/2014/752. Het verzoek is behandeld volgens de uniforme openbare voorbereidingsprocedure, overeenkomstig afdeling 3.4 van de Algemene wet bestuursrecht.</text:p>
      <text:h text:style-name="ifm_p_font.bold-italic_mt.5.08mm_page.keep-with-next_ifm" text:outline-level="5">Wat houdt een gedragscode in?</text:h>
      <text:p text:style-name="ifm_p_mt.4.23mm_ifm">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italic_mt.5.08mm_page.keep-with-next_ifm" text:outline-level="5">Hoe kunnen belanghebbenden in beroep gaan?</text:h>
      <text:p text:style-name="ifm_p_mt.4.23mm_ifm">U kunt als belanghebbende binnen zes weken na de dag dat het besluit is genomen (29 augustus 2014) in beroep gaan tegen het besluit. Dat doet u bij de sector bestuursrecht van de rechtbank in het gebied waar u woont. Kijk voor meer informatie op www.rechtspraak.nl.</text:p>
      <text:h text:style-name="ifm_p_font.bold-italic_mt.5.08mm_page.keep-with-next_ifm" text:outline-level="5">Meer informatie</text:h>
      <text:p text:style-name="ifm_p_mt.4.23mm_ifm">Heeft u nog vragen, kijk dan op onze website mijn.rvo.nl. Of bel ons: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53</text:span><text:tab/>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53</text:span><text:tab/>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sbesluit Gedragscode Flora- en faunawet gemeente Wormerland, Ministerie van Economische Zaken</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1531NX3</meta:user-defined>
    <meta:user-defined meta:name="OVERHEIDop.StcrtID/DCTERMS.isReplacedBy"/>
    <meta:user-defined meta:name="OVERHEIDop.StcrtID/DCTERMS.requires"/>
    <meta:user-defined meta:name="OVERHEIDop.pagina"/>
    <meta:user-defined meta:name="OVERHEIDop.StcrtID/DC.identifier">stcrt-2014-25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Goedkeuringsbesluit Gedragscode Flora- en faunawet gemeente Wormerland, Ministerie van Economische Zaken</meta:user-defined>
    <meta:user-defined meta:name="DCTERMS.W3CDTF/DCTERMS.available">2014-09-09</meta:user-defined>
  </office:meta>
</office:document-meta>
</file>