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gemeente Oostzaan, Ministerie van Economische Zaken</text:h>
      <text:p text:style-name="ifm_p_mt.7.4mm_ifm">De Staatssecretaris van Economische Zaken heeft de <text:span text:style-name="ifm_span_font.italic_mt.7.4mm_ifm">Gedragscode Flora- en faunawet gemeente Oostzaan</text:span> goedgekeurd.</text:p>
      <text:h text:style-name="ifm_p_font.bold_mt.5.08mm_page.keep-with-next_ifm" text:outline-level="4">Welke aanvraag is ontvangen?</text:h>
      <text:p text:style-name="ifm_p_mt.4.23mm_ifm">Op 15 november 2013 is van de gemeente Oostzaan een verzoek ontvangen om goedkeuring van een gedragscode op grond van artikel 16b, tweede lid, onderdeel b, van het Besluit vrijstelling beschermde dier- en plantensoorten. Deze <text:span text:style-name="ifm_span_font.italic_mt.4.23mm_ifm">Gedragscode Flora- en faunawet gemeente Oostzaan</text:span>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het snoeien van heesters en hagen, het snoeien, kappen en vervangen van enkele bomen, het maaien van gras, bermen en oevervegetaties en het regulier schonen van watergangen, vijvers en poelen. De ruimtelijke inrichting gaat onder meer over werkzaamheden die voortvloeien uit bestemmingsplannen, bouwprojecten, bouw- en sloopplannen, infrastructurele werken, waterwerken en achterstallige onderhouds- en beheerwerkzaamheden.</text:p>
      <text:h text:style-name="ifm_p_font.bold_mt.5.08mm_page.keep-with-next_ifm" text:outline-level="4">Wat is het besluit?</text:h>
      <text:p text:style-name="ifm_p_mt.4.23mm_ifm">Over dit soort verzoeken beslist de Staatssecretaris van Economische Zaken. Zij heeft besloten de gedragscode goed te keuren. Het besluit is vijf jaar geldig en is geregistreerd onder nummer RVO/2014/750.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29 augustus 2014)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nog vragen, kijk dan op onze website mijn.rvo.nl. Of bel ons: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52</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52</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gedragscode Flora- en faunawet gemeente Oostzaan, Ministerie van Economische Zak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511BD4</meta:user-defined>
    <meta:user-defined meta:name="OVERHEIDop.StcrtID/DCTERMS.isReplacedBy"/>
    <meta:user-defined meta:name="OVERHEIDop.StcrtID/DCTERMS.requires"/>
    <meta:user-defined meta:name="OVERHEIDop.pagina"/>
    <meta:user-defined meta:name="OVERHEIDop.StcrtID/DC.identifier">stcrt-2014-25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gedragscode Flora- en faunawet gemeente Oostzaan, Ministerie van Economische Zaken</meta:user-defined>
    <meta:user-defined meta:name="DCTERMS.W3CDTF/DCTERMS.available">2014-09-09</meta:user-defined>
  </office:meta>
</office:document-meta>
</file>