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bold_mt.4.23mm_ifm" style:family="text" style:name="ifm_span_font.bold_mt.4.23mm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5246</text:p>
          </table:table-cell>
        </table:table-row>
        <table:table-row table:style-name="staatscourant.koprow1">
          <table:covered-table-cell/>
          <table:covered-table-cell/>
          <table:table-cell office:value-type="string" table:style-name="staatscourant.publicatiedatumcel">
            <text:p>10 september</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Tracébesluit Weguitbreiding Schiphol – Amsterdam – Almere, Rijkswaterstaat</text:h>
      <text:h text:style-name="ifm_p_font.bold_mt.7.4mm_page.keep-with-next_ifm" text:outline-level="4">Kennisgeving</text:h>
      <text:p text:style-name="ifm_p_mt.4.23mm_ifm"><text:span text:style-name="ifm_span_font.bold_mt.4.23mm_ifm">Krachtens artikel 20 van de Tracéwet bevordert de Minister van Infrastructuur en Milieu een gecoördineerde voorbereiding van de besluiten op de aanvragen om de vergunningen en van de overige ambtshalve te nemen besluiten met het oog op de uitvoering van een Tracébesluit. Op deze besluiten is de Crisis- en herstelwet van toepassing.</text:span></text:p>
      <text:p text:style-name="ifm_p_mt.3.7mm_ifm">In het kader van deze coördinatie geeft de Minister van Infrastructuur en Milieu kennis van het feit dat het volgende ontwerpbesluit is genomen.</text:p>
      <text:h text:style-name="ifm_p_font.bold-italic_mt.5.08mm_page.keep-with-next_ifm" text:outline-level="5">Welk ontwerpbesluit is genomen en ligt ter inzage?</text:h>
      <text:p text:style-name="ifm_p_mt.4.23mm_ifm">Voor de uitvoering van het Tracébesluit Weguitbreiding Schiphol – Amsterdam – Almere is het volgende ontwerpbesluit voor het cluster SAA A1/A6, 20 genomen overeenkomstig de procedure van artikel 20, lid 4, Tracéwet juncto afdeling 3.4 van de Algemene wet bestuursrecht:</text:p>
      <text:p text:style-name="ifm_p_indent.-5mm_mleft.5mm_ifm">–<text:tab/>ontwerpvergunning van de gemeente Naarden voor natuurcompensatie ten behoeve van de BOBM-polder.</text:p>
      <text:h text:style-name="ifm_p_font.bold-italic_mt.5.08mm_page.keep-with-next_ifm" text:outline-level="5">Waar en wanneer kunt u de stukken inzien?</text:h>
      <text:p text:style-name="ifm_p_mt.4.23mm_ifm">Het ontwerpbesluit ligt met ingang van 11 september 2014 tot en met 22 oktober 2014 tijdens kantooruren ter inzage bij de gemeente Naarden, Raadhuisstraat 2 te Naarden.</text:p>
      <text:h text:style-name="ifm_p_font.bold-italic_mt.5.08mm_page.keep-with-next_ifm" text:outline-level="5">Hoe kunnen zienswijzen worden ingediend?</text:h>
      <text:p text:style-name="ifm_p_mt.4.23mm_ifm">Van 11 september 2014 tot en met 22 oktober 2014 kan eenieder tegen het ontwerpbesluit schriftelijk of mondeling zienswijzen naar voren brengen.</text:p>
      <text:p text:style-name="ifm_p_ifm">Zienswijzen tegen het ontwerpbesluit kunt u naar voren brengen bij de gemeente Naarden, Postbus 5000, 1410 AA Naarden.</text:p>
      <text:p text:style-name="ifm_p_ifm">Degene die schriftelijk zienswijzen inbrengt, kan verzoeken zijn/haar persoonlijke gegevens niet bekend te maken. Het verzoek daartoe dient schriftelijk tegelijkertijd met de zienswijzen te worden ingediend.</text:p>
      <text:h text:style-name="ifm_p_font.bold-italic_mt.5.08mm_page.keep-with-next_ifm" text:outline-level="5">Meer informatie?</text:h>
      <text:p text:style-name="ifm_p_mt.4.23mm_ifm">Voor nadere informatie met betrekking tot het ontwerpbesluit kunt u zich wenden tot de gemeente Naarden, telefoon 035 – 695 78 11.</text:p>
      <text:p text:style-name="ifm_p_font.italic_mt.3.7mm_ifm">De Minister van Infrastructuur en Milieu,<text:line-break/>namens deze,<text:line-break/>het hoofd van de afdeling Werkenpakket RWS,<text:line-break/>S.J.S.D.<text:s/>Smi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25246</text:span><text:tab/>10 september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25246</text:span><text:tab/>10 september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Tracébesluit Weguitbreiding Schiphol – Amsterdam – Almere, Rijkswaterstaat</dc:title>
    <meta:user-defined meta:name="OVERHEIDop.DienstAgentschapInstellingOfProject/DC.creator">Rijkswaterstaat</meta:user-defined>
    <meta:user-defined meta:name="OVERHEIDop.Vergunningen/DC.type">Andere vergunningen</meta:user-defined>
    <meta:user-defined meta:name="OVERHEIDop.Staatscourant/DC.type">Vergunning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4-25246</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5246</meta:user-defined>
    <meta:user-defined meta:name="OVERHEIDop.publicationName">Staatscourant</meta:user-defined>
    <meta:user-defined meta:name="OVERHEID.Organisatietype/OVERHEID.organisationType">dienst en agentschap</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Verkeer | Weg</meta:user-defined>
    <meta:user-defined meta:name="DC.title">Tracébesluit Weguitbreiding Schiphol – Amsterdam – Almere, Rijkswaterstaat</meta:user-defined>
    <meta:user-defined meta:name="DCTERMS.W3CDTF/DCTERMS.available">2014-09-10</meta:user-defined>
    <meta:user-defined meta:name="OVERHEIDop.Ruimtelijkplan/OVERHEIDop.bekendmakingBetreffendePlan"/>
  </office:meta>
</office:document-meta>
</file>