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216</text:p>
          </table:table-cell>
        </table:table-row>
        <table:table-row table:style-name="staatscourant.koprow1">
          <table:covered-table-cell/>
          <table:covered-table-cell/>
          <table:table-cell office:value-type="string" table:style-name="staatscourant.publicatiedatumcel">
            <text:p>9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 september 2014, 653645-124864-VGP, houdende wijziging van diverse ministeriële regelingen op het terrein van de Warenwet</text:h>
      <text:p text:style-name="ifm_p_mt.3.7mm_ifm">De Minister van Volksgezondheid, Welzijn en Sport,</text:p>
      <text:p text:style-name="ifm_p_mt.3.7mm_ifm">Gelet op:</text:p>
      <text:p text:style-name="ifm_p_indent.-5mm_mleft.5mm_ifm">–<text:tab/>Beschikking 2002/994/EG van de Commissie van 20 december 2002 betreffende beschermende maatregelen ten aanzien van uit China ingevoerde producten van dierlijke oorsprong (PbEG 2002, L 348);</text:p>
      <text:p text:style-name="ifm_p_indent.-5mm_mleft.5mm_ifm">–<text:tab/>Uitvoeringsbesluit van de Commissie van 13 juni 2014 betreffende de overeenstemming van de Europese normenreeksen EN 957 (delen 2 en 4 tot en met 10) en EN ISO 20957 (deel 1) voor vast opgestelde trainingsapparatuur en van tien Europese normen voor turntoestellen met het algemene veiligheidsvereiste van Richtlijn 2001/95/EG van het Europees Parlement en de Raad, en betreffende de bekendmaking van de referenties van die normen in het Publicatieblad van de Europese Unie (PbEU 2014, L 175);</text:p>
      <text:p text:style-name="ifm_p_indent.-5mm_mleft.5mm_ifm">–<text:tab/>Uitvoeringsbesluit van de Commissie van 13 juni 2014 betreffende de overeenstemming van de Europese norm EN 16281:2013 voor door de consument gemonteerde kinderveilige vergrendelingen voor ramen en balkondeuren met het algemene veiligheidsvereiste van Richtlijn 2001/95/EG van het Europees Parlement en de Raad en betreffende de bekendmaking van de referentie van die norm in het Publicatieblad van de Europese Unie (PbEU 2014, L 175);</text:p>
      <text:p text:style-name="ifm_p_indent.-5mm_mleft.5mm_ifm">–<text:tab/>Uitvoeringsbesluit van de Commissie van 13 juni 2014 betreffende de overeenstemming van de Europese normen EN 15649-1:2009+A2:2013 en EN 15649-6:2009+A1:2013 voor drijvende vrijetijdsartikelen voor gebruik op en in het water met het algemene veiligheidsvereiste van Richtlijn 2001/95/EG van het Europees Parlement en de Raad en betreffende de bekendmaking van de referenties van die normen in het Publicatieblad van de Europese Unie (PbEU 2014, L 175);</text:p>
      <text:p text:style-name="ifm_p_indent.-5mm_mleft.5mm_ifm">–<text:tab/>Artikel 18a, eerste lid, van de Warenwet, artikel 5, eerste lid, van het Warenwetbesluit attractie- en speeltoestellen en artikel 4, onder c, van het Warenwetbesluit Invoer levensmiddelen uit derde landen;</text:p>
      <text:p text:style-name="ifm_p_mt.3.7mm_indent.0mm_ifm">Besluit:</text:p>
      <text:h text:style-name="ifm_p_font.bold_mt.5.08mm_page.keep-with-next_ifm" text:outline-level="2">ARTIKEL<text:s/>I<text:s/></text:h>
      <text:p text:style-name="ifm_p_font.roman_mt.4.23mm_ifm">In bijlage II, onder h, van de Nadere regels attractie- en speeltoestellen wordt ‘geheel omheinde toestellen’ vervangen door: geheel omsloten toestellen. </text:p>
      <text:h text:style-name="ifm_p_font.bold_mt.5.08mm_page.keep-with-next_ifm" text:outline-level="2">ARTIKEL<text:s/>II<text:s/></text:h>
      <text:p text:style-name="ifm_p_font.roman_mt.4.23mm_ifm">De regeling van de Staatssecretaris van Volksgezondheid, Welzijn en Sport van 10 juni 1997, nr GZB/C&amp;O/973110, met betrekking tot de gelijkstelling van Duitse certificaten voor speeltoestellen (Stcrt. 1997, 109), wordt ingetrokken. </text:p>
      <text:h text:style-name="ifm_p_font.bold_mt.5.08mm_page.keep-with-next_ifm" text:outline-level="2">ARTIKEL<text:s/>III<text:s/></text:h>
      <text:p text:style-name="ifm_p_font.roman_mt.4.23mm_ifm">De bijlage bij de Warenwetregeling aanwijzing algemene veiligheidsnormen komt te luiden:</text:p>
      <text:section text:style-name="ifm_sect_mleft.5.1mm_ifm" text:name="d15e86">
        <text:h text:style-name="ifm_p_font.bold_mt.5.08mm_page.keep-with-next_ifm" text:outline-level="4">Bijlage bij de Warenwetregeling aanwijzing algemene veiligheidsnormen: Normen die vermoed worden geen gevaar op te leveren als bedoeld in artikel 18a, eerste lid van de Warenwet</text:h>
        <text:p text:style-name="ifm_p_mt.4.23mm_ifm">EN 581-1:2006 Meubelen voor buiten – Stoelen en tafels voor gebruik op de camping, in huishoudens en voor verhuurdoeleinden – Deel 1: Algemene veiligheidseisen;</text:p>
        <text:p text:style-name="ifm_p_mt.3.7mm_ifm">EN 913:2008 Turntoestellen – Algemene veiligheidseisen en beproevingsmethoden;</text:p>
        <text:p text:style-name="ifm_p_mt.3.7mm_ifm">EN 914:2008 Turntoestellen – Bruggen met gelijke liggers en bruggen met ongelijke liggers – Eisen en beproevingsmethoden inclusief veiligheid;</text:p>
        <text:p text:style-name="ifm_p_mt.3.7mm_ifm">EN 915:2008 Turntoestellen – Bruggen met ongelijke liggers – Functionele eisen en veiligheidseisen, beproevingsmethoden;</text:p>
        <text:p text:style-name="ifm_p_mt.3.7mm_ifm">EN 916:2003 Turntoestellen – Springkasten – Eisen (inclusief veiligheid) en beproevingsmethoden;</text:p>
        <text:p text:style-name="ifm_p_mt.3.7mm_ifm">EN 957-2:2003 Vast opgestelde trainingsapparatuur – Deel 2: Krachttrainingsapparatuur, aanvullende bijzondere veiligheidseisen en beproevingsmethoden;</text:p>
        <text:p text:style-name="ifm_p_mt.3.7mm_ifm">EN 957-4:2006+A1:2010 Vast opgestelde trainingsapparatuur – Deel 4: Krachttrainingsbanken, aanvullende bijzondere veiligheidseisen en beproevingsmethoden;</text:p>
        <text:p text:style-name="ifm_p_mt.3.7mm_ifm">EN 957-5:2009 Vast opgestelde trainingsapparatuur – Deel 5: Trainingsapparatuur met pedalen, aanvullende bijzondere veiligheidseisen en beproevingsmethoden;</text:p>
        <text:p text:style-name="ifm_p_mt.3.7mm_ifm">EN 957-6:2010 Vast opgestelde trainingsapparatuur – Deel 6: Tredmolens, aanvullende specifieke veiligheidseisen en beproevingsmethoden;</text:p>
        <text:p text:style-name="ifm_p_mt.3.7mm_ifm">EN 957-7:1998 Vast opgestelde trainingsapparatuur – Deel 7: Roeiapparaten, aanvullende bijzondere veiligheidseisen en beproevingsmethoden;</text:p>
        <text:p text:style-name="ifm_p_mt.3.7mm_ifm">EN 957-8:1998 Vast opgestelde trainingsapparatuur – Deel 8: Stap-, traploop- en klimapparaten – Aanvullende bijzondere veiligheidseisen en beproevingsmethoden;</text:p>
        <text:p text:style-name="ifm_p_mt.3.7mm_ifm">EN 957-9:2003 Vast opgestelde trainingsapparatuur – Deel 9: Elliptische oefentoestellen, additionele veiligheidseisen en beproevingsmethoden;</text:p>
        <text:p text:style-name="ifm_p_mt.3.7mm_ifm">EN 957-10:2005 Vast opgestelde trainingsapparatuur – Deel 10: Trainingsfietsen met een vast wiel of zonder freewheel, aanvullende specifieke veiligheidseisen en beproevingsmethoden;</text:p>
        <text:p text:style-name="ifm_p_mt.3.7mm_ifm">EN 1129-1:1995 Meubelen; Opklapbedden; Veiligheidseisen en beproeving; Deel 1: Veiligheidseisen;</text:p>
        <text:p text:style-name="ifm_p_mt.3.7mm_ifm">EN 1129-2:1995 Meubelen; Opklapbedden; Veiligheidseisen en beproeving; Deel 2: Beproevingsmethoden;</text:p>
        <text:p text:style-name="ifm_p_mt.3.7mm_ifm">EN 1130-1:1996 Meubelen – Wiegen voor huiselijk gebruik – Deel 1: Veiligheidseisen;</text:p>
        <text:p text:style-name="ifm_p_mt.3.7mm_ifm">EN 1130-2:1996 Meubelen – Wiegen voor huiselijk gebruik – Deel 2: Beproevingsmethoden;</text:p>
        <text:p text:style-name="ifm_p_mt.3.7mm_ifm">EN 1273:2005 Artikelen voor zuigelingen en peuters – Loopstoeltjes – Veiligheidseisen en beproevingsmethoden;</text:p>
        <text:p text:style-name="ifm_p_mt.3.7mm_ifm">EN 1400-1:2002 Artikelen voor zuigelingen en peuters – Fopspenen voor babies en kleine kinderen – Deel 1: Veiligheidseisen en productinformatie;</text:p>
        <text:p text:style-name="ifm_p_mt.3.7mm_ifm">EN 1400-2:2002 Artikelen voor zuigelingen en peuters – Fopspenen voor baby’s en kleine kinderen – Deel 2: Mechanische eisen en beproevingen;</text:p>
        <text:p text:style-name="ifm_p_mt.3.7mm_ifm">EN 1400-3:2002 Artikelen voor zuigelingen en peuters – Fopspenen voor baby’s en kleine kinderen – Deel 3: Chemische eisen en beproevingen;</text:p>
        <text:p text:style-name="ifm_p_mt.3.7mm_ifm">EN 1466:2004 Artikelen voor zuigelingen en peuters – Reiswiegen en standaards – Veiligheidseisen en beproevingsmethoden;</text:p>
        <text:p text:style-name="ifm_p_mt.3.7mm_ifm">EN 1651:1999 Uitrusting voor schermvliegen – Harnasgordels – Veiligheidseisen en sterktebeproevingen;</text:p>
        <text:p text:style-name="ifm_p_mt.3.7mm_ifm">EN 1860-1:2003/A1:2006 Apparaten, vaste brandstoffen en aanmaakhulpmiddelen voor barbecuen – Deel 1: Barbecues voor vaste brandstoffen – Eisen en Beproevingsmethoden;</text:p>
        <text:p text:style-name="ifm_p_mt.3.7mm_ifm">EN ISO 9994:2006 Aanstekers – Veiligheidsbepalingen (ISO 9994:2005);</text:p>
        <text:p text:style-name="ifm_p_mt.3.7mm_ifm">EN 12196:2003 Turntoestellen – Paarden en turnbokken – Functionele- en veiligheidseisen, beproevingsmethoden;</text:p>
        <text:p text:style-name="ifm_p_mt.3.7mm_ifm">EN 12197:1997 Turntoestellen – Rekstokken – Veiligheidseisen en beproevingsmethoden;</text:p>
        <text:p text:style-name="ifm_p_mt.3.7mm_ifm">EN 12346:1998 Turntoestellen – Balken, ladders en klimrekken – Veiligheidseisen en beproevingsmethoden;</text:p>
        <text:p text:style-name="ifm_p_mt.3.7mm_ifm">EN 12432:1998 Turntoestellen – Evenwichtsbalken – Functionele en veiligheidseisen, beproevingsmethoden;</text:p>
        <text:p text:style-name="ifm_p_mt.3.7mm_ifm">EN 12491:2001 Schermvliegtuigen – Noodparachutes – Veiligheidseisen en beproevingsmethoden;</text:p>
        <text:p text:style-name="ifm_p_mt.3.7mm_ifm">EN 12586:1999/AC:2002 Artikelen voor zuigelingen en peuters – Zuigspeenhouders – Veiligheidseisen en beproevingsmethoden;</text:p>
        <text:p text:style-name="ifm_p_mt.3.7mm_ifm">EN 12655:1998 Turntoestellen – Ringentoestellen – Functionele en veiligheidseisen, beproevingsmethoden;</text:p>
        <text:p text:style-name="ifm_p_mt.3.7mm_ifm">EN ISO 12863:2010 Standaard beproevingsmethode voor bepaling van de ontvlambaarheid van sigaretten (ISO 12863:2010);</text:p>
        <text:p text:style-name="ifm_p_mt.3.7mm_ifm">EN 13138-2:2002 Zwemvesten voor zwemles – Deel 2: Veiligheidseisen en beproevingsmethoden voor drijvende middelen om vast te houden;</text:p>
        <text:p text:style-name="ifm_p_mt.3.7mm_ifm">EN 13209-1:2004 Artikelen voor zuigelingen en peuters – Babydragers – Veiligheidseisen en beproevingsmethoden – Deel 1: Rugdraagstoeltjes;</text:p>
        <text:p text:style-name="ifm_p_mt.3.7mm_ifm">EN 13319:2000 Duiktoebehoren – Dieptemeters en gecombineerde diepte- en tijdmeetinstrumenten – Functionele en veiligheidseisen, beproevingsmethoden;</text:p>
        <text:p text:style-name="ifm_p_mt.3.7mm_ifm">EN 13899:2003 Rolsportmaterieel – Rolschaatsen – Veiligheidseisen en beproevingsmethoden;</text:p>
        <text:p text:style-name="ifm_p_mt.3.7mm_ifm">EN 14059:2002 Decoratieve olielampen – Veiligheidseisen en beproevingsmethoden;</text:p>
        <text:p text:style-name="ifm_p_mt.3.7mm_ifm">EN 14344:2004 Artikelen voor zuigelingen en peuters – Kinderzitjes voor de fiets – Veiligheidseisen en beproevingsmethoden;</text:p>
        <text:p text:style-name="ifm_p_mt.3.7mm_ifm">EN 14350-1:2004 Artikelen voor zuigelingen en peuters – Drinkgerei – Deel 1: Algemene en mechanische eisen en beproevingsmethoden;</text:p>
        <text:p text:style-name="ifm_p_mt.3.7mm_ifm">EN 14682:2007 Veiligheid van kinderkleding – Koorden en treksluitingen van kinderkleding – Specificaties;</text:p>
        <text:p text:style-name="ifm_p_mt.3.7mm_ifm">EN 14764:2005 Stads- en tourfietsen – Veiligheidseisen en beproevingsmethoden;</text:p>
        <text:p text:style-name="ifm_p_mt.3.7mm_ifm">EN 14766:2005 Mountainbikes – Veiligheidseisen en beproevingsmethoden;</text:p>
        <text:p text:style-name="ifm_p_mt.3.7mm_ifm">EN 14781:2005 Racefietsen – Veiligheidseisen en beproevingsmethoden;</text:p>
        <text:p text:style-name="ifm_p_mt.3.7mm_ifm">EN 14872:2006 Fietsen – Toebehoren voor fietsen – Bagagedragers;</text:p>
        <text:p text:style-name="ifm_p_mt.3.7mm_ifm">EN 15649-1:2009+A2:2013 Opblaasbare vrijetijdsartikelen voor gebruik op en in het water – Deel 1: Classificatie, materialen, algemene eisen en beproevingsmethoden;</text:p>
        <text:p text:style-name="ifm_p_mt.3.7mm_ifm">EN 15649-2:2009+A1:2012 Opblaasbare vrijetijdsartikelen voor gebruik op en in het water – Deel 2: Consumenteninformatie;</text:p>
        <text:p text:style-name="ifm_p_mt.3.7mm_ifm">EN 15649-3:2009+A1:2012 Opblaasbare vrijetijdsartikelen voor gebruik op en in het water – Deel 3: Aanvullende bijzondere veiligheidseisen en beproevingsmethoden voor Klasse A toestellen;</text:p>
        <text:p text:style-name="ifm_p_mt.3.7mm_ifm">EN 15649-4:2010+A1:2012 Opblaasbare vrijetijdsartikelen voor gebruik op en in het water – Deel 4: Aanvullende bijzondere veiligheidseisen en beproevingsmethoden voor Klasse B toestellen;</text:p>
        <text:p text:style-name="ifm_p_mt.3.7mm_ifm">EN 15649-5:2009 Opblaasbare vrijetijdsartikelen voor gebruik op en in het water – Deel 5: Aanvullende bijzondere veiligheidseisen en beproevingsmethoden voor Klasse C toestellen;</text:p>
        <text:p text:style-name="ifm_p_mt.3.7mm_ifm">EN 15649-6:2009+A1:2013 Opblaasbare vrijetijdsartikelen voor gebruik op en in het water – Deel 6: Aanvullende bijzondere eisen voor Klasse D toestellen;</text:p>
        <text:p text:style-name="ifm_p_mt.3.7mm_ifm">EN 15649-7:2009 Opblaasbare vrijetijdsartikelen voor gebruik op en in het water – Deel 7: Aanvullende bijzondere eisen en beproevingsmethoden voor klasse E toestellen;</text:p>
        <text:p text:style-name="ifm_p_mt.3.7mm_ifm">EN 16156:2010 Sigaretten – Beoordeling van het ontstekend vermogen – Veiligheidseis;</text:p>
        <text:p text:style-name="ifm_p_mt.3.7mm_ifm">EN 16281:2013 Producten veilig voor kinderen – Kindveilige sluitingen voor ramen en balkondeuren bestemd voor de consument – Veiligheidseisen en beproevingsmethoden;</text:p>
        <text:p text:style-name="ifm_p_mt.3.7mm_ifm">EN ISO 20957-1:2013 Vast opgestelde trainingsapparatuur – Deel 1: Algemene veiligheidseisen en beproevingsmethoden (ISO 20957-1:2013);</text:p>
        <text:p text:style-name="ifm_p_mt.3.7mm_ifm">EN 60065:2002/ A12:2011 Audio-, video- en soortgelijke elektronische toestellen – Veiligheidseisen (IEC 60065:2001 (gewijzigd));</text:p>
        <text:p text:style-name="ifm_p_mt.3.7mm_ifm">EN 60950-1:2006/ /A12:2011 Apparatuur voor informatietechniek – Veiligheid – Deel 1: Algemene eisen (IEC 60950-1:2005 (gewijzigd)).</text:p>
      </text:section>
      <text:h text:style-name="ifm_p_font.bold_mt.5.08mm_page.keep-with-next_ifm" text:outline-level="2">ARTIKEL<text:s/>IV<text:s/></text:h>
      <text:p text:style-name="ifm_p_font.roman_mt.4.23mm_ifm">De Warenwetregeling Invoer producten van dierlijke oorsprong uit China wordt als volgt gewijzigd:</text:p>
      <text:p text:style-name="ifm_p_mt.3.7mm_indent.no_ifm">A</text:p>
      <text:p text:style-name="ifm_p_mt.3.7mm_ifm">Artikel 1 komt te luiden:</text:p>
      <text:section text:style-name="ifm_sect_mleft.5.1mm_ifm" text:name="d15e220">
        <text:h text:style-name="ifm_p_font.bold_mt.5.08mm_page.keep-with-next_ifm" text:outline-level="2">Artikel<text:s/>1<text:s/></text:h>
        <text:p text:style-name="ifm_p_mt.4.23mm_ifm">In deze regeling wordt verstaan onder beschikking 2002/994/EG: Beschikking 2002/994/EG van de Commissie van 20 december 2002 betreffende beschermende maatregelen ten aanzien van uit China ingevoerde producten van dierlijke oorsprong (PbEG 2002, L 348).</text:p>
      </text:section>
      <text:p text:style-name="ifm_p_mt.3.7mm_indent.no_ifm">B</text:p>
      <text:p text:style-name="ifm_p_mt.3.7mm_ifm">In artikel 2 wordt ‘beschikking 2002/69/EG’ vervangen door: beschikking 2002/994/EG. </text:p>
      <text:h text:style-name="ifm_p_font.bold_mt.5.08mm_page.keep-with-next_ifm" text:outline-level="2">ARTIKEL<text:s/>V<text:s/></text:h>
      <text:p text:style-name="ifm_p_mt.4.23mm_ifm">Deze regeling treedt in werking met ingang van 1 oktober 2014.</text:p>
      <text:p text:style-name="ifm_p_mt.3.7mm_ifm">Deze regeling zal met de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h text:style-name="ifm_p_font.bold_mt.5.08mm_page.keep-with-next_ifm" text:outline-level="4">Artikelen I en II</text:h>
      <text:p text:style-name="ifm_p_mt.4.23mm_ifm">Met deze artikelen worden enkele onvolkomenheden hersteld. Artikel I zorgt voor het opnemen van de juiste vertaling van een NEN-EN norm voor speeltoestellen en bodemoppervlakten. Artikel II zorgt voor de intrekking van de regeling van de Staatssecretaris van Volksgezondheid, Welzijn en Sport van 10 juni 1997, nr GZB/C&amp;O/973110, met betrekking tot de gelijkstelling van Duitse certificaten voor speeltoestellen (Stcrt. 1997, 109), omdat deze achterhaald is.</text:p>
      <text:h text:style-name="ifm_p_font.bold_mt.5.08mm_page.keep-with-next_ifm" text:outline-level="4">Artikel III</text:h>
      <text:p text:style-name="ifm_p_mt.4.23mm_ifm">Op 14 juni 2014 zijn in het Publicatieblad van de Europese Unie de volgende drie uitvoeringsbesluiten gepubliceerd:</text:p>
      <text:p text:style-name="ifm_p_indent.-5mm_mleft.5mm_ifm">–<text:tab/>Uitvoeringsbesluit van de Commissie van 13 juni 2014 betreffende de overeenstemming van de Europese normenreeksen EN 957 (delen 2 en 4 tot en met 10) en EN ISO 20957 (deel 1) voor vast opgestelde trainingsapparatuur en van tien Europese normen voor turntoestellen met het algemene veiligheidsvereiste van Richtlijn 2001/95/EG van het Europees Parlement en de Raad, en betreffende de bekendmaking van de referenties van die normen in het Publicatieblad van de Europese Unie (PbEU 2014, L 175);</text:p>
      <text:p text:style-name="ifm_p_indent.-5mm_mleft.5mm_ifm">–<text:tab/>Uitvoeringsbesluit van de Commissie van 13 juni 2014 betreffende de overeenstemming van de Europese norm EN 16281:2013 voor door de consument gemonteerde kinderveilige vergrendelingen voor ramen en balkondeuren met het algemene veiligheidsvereiste van Richtlijn 2001/95/EG van het Europees Parlement en de Raad en betreffende de bekendmaking van de referentie van die norm in het Publicatieblad van de Europese Unie (PbEU 2014, L 175);</text:p>
      <text:p text:style-name="ifm_p_indent.-5mm_mleft.5mm_ifm">–<text:tab/>Uitvoeringsbesluit van de Commissie van 13 juni 2014 betreffende de overeenstemming van de Europese normen EN 15649-1:2009+A2:2013 en EN 15649-6:2009+A1:2013 voor drijvende vrijetijdsartikelen voor gebruik op en in het water met het algemene veiligheidsvereiste van Richtlijn 2001/95/EG van het Europees Parlement en de Raad en betreffende de bekendmaking van de referenties van die normen in het Publicatieblad van de Europese Unie (PbEU 2014, L 175).</text:p>
      <text:p text:style-name="ifm_p_mt.3.7mm_ifm">De in deze uitvoeringsbesluiten van de Europese Commissie aangewezen normen voldoen aan het algemene veiligheidsvereiste van richtlijn 2001/95/EG van het Europees Parlement en de Raad van 3 december 2001 inzake algemene productveiligheid (PbEG 2002, L11), welke is opgenomen in artikel 18, aanhef en onder a, van de Warenwet. Producten die voldoen aan de op grond van artikel 18a, eerste lid, van de Warenwet aangewezen normen worden vermoed te voldoen aan dit algemene veiligheidsvereiste. Voor het overzicht is de volledige bijlage opnieuw vastgesteld en is een uniforme verwijzing naar de normen gehanteerd.</text:p>
      <text:h text:style-name="ifm_p_font.bold_mt.5.08mm_page.keep-with-next_ifm" text:outline-level="4">Artikel IV</text:h>
      <text:p text:style-name="ifm_p_mt.4.23mm_ifm">Op 21 december 2002 is gepubliceerd Beschikking 2002/994/EG van de Commissie van 20 december 2002 betreffende beschermende maatregelen ten aanzien van uit China ingevoerde producten van dierlijke oorsprong (PbEG 2002, L 348), hierna: beschikking 2002/994/EG. Artikel 7 van beschikking 2002/994/EG trekt Beschikking 2002/69/EG van de Commissie van 30 januari 2002 betreffende beschermende maatregelen ten aanzien van uit China ingevoerde producten van dierlijke oorsprong (PbEG 2002, L 30) in. In de Warenwetregeling Invoer producten van dierlijke oorsprong uit China wordt nog verwezen naar beschikking 2002/69/EG. Deze regeling zorgt voor een goede verwijzing naar beschikking 2002/994/EG.</text:p>
      <text:h text:style-name="ifm_p_font.bold_mt.5.08mm_page.keep-with-next_ifm" text:outline-level="4">Administratieve lasten en bedrijfseffecten</text:h>
      <text:p text:style-name="ifm_p_mt.4.23mm_ifm">Deze regeling heeft geen gevolgen voor de administratieve lasten voor de burger en het bedrijfsleven en heeft ook verder geen bedrijfseffecten.</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5216</text:span><text:tab/>9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5216</text:span><text:tab/>9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an Volksgezondheid, Welzijn en Sport van 2 september 2014, 653645-124864-VGP, houdende wijziging van diverse ministeriële regelingen op het terrein van de Warenwet</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4-2521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5216</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Zorg en gezondheid | Organisatie en beleid</meta:user-defined>
    <meta:user-defined meta:name="DC.source">Artikel 18a, eerste lid, van de Warenwet</meta:user-defined>
    <meta:user-defined meta:name="DC.source">Artikel 4, onder c, van het Warenwetbesluit Invoer levensmiddelen uit derde landen</meta:user-defined>
    <meta:user-defined meta:name="DC.source">Artikel 5, eerste lid, van het Warenwetbesluit attractie- en speeltoestellen</meta:user-defined>
    <meta:user-defined meta:name="DC.title">Regeling van de Minister van Volksgezondheid, Welzijn en Sport van 2 september 2014, 653645-124864-VGP, houdende wijziging van diverse ministeriële regelingen op het terrein van de Warenwet</meta:user-defined>
    <meta:user-defined meta:name="DCTERMS.alternative"/>
    <meta:user-defined meta:name="DCTERMS.W3CDTF/OVERHEIDop.datumOndertekening">2014-09-02</meta:user-defined>
    <meta:user-defined meta:name="DCTERMS.W3CDTF/DCTERMS.available">2014-09-09</meta:user-defined>
    <meta:user-defined meta:name="OVERHEIDop.Ruimtelijkplan/OVERHEIDop.bekendmakingBetreffendePlan"/>
  </office:meta>
</office:document-meta>
</file>