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Gewijzigde Uitvoering Watersingel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 hebben verleend voor de aanleg van de Gewijzigde Uitvoering Watersingel. Het project Ruimte voor de Waal – Nijmegen maakt onderdeel uit van het landelijke programma Ruimte voor de Rivier. Op de voorbereiding en bekendmaking van dit besluit is de rijkscoördinatieregeling van toepassing.</text:span></text:p>
      <text:p text:style-name="ifm_p_mt.3.7mm_ifm">Het ontwerpbesluit voor deze omgevingsvergunning heeft gedurende zes weken ter inzage gelegen. Over het ontwerpbesluit Gewijzigde Uitvoering Watersingel zijn twee zienswijzen naar voren gebracht. Deze zienswijzen hebben niet geleid tot wijziging van het besluit. Voor de beantwoording van de zienswijzen wordt verwezen naar de Nota Zienswijzen, die onderdeel uitmaakt van het definitieve besluit.</text:p>
      <text:h text:style-name="ifm_p_font.bold_mt.5.08mm_page.keep-with-next_ifm" text:outline-level="4">Toelichting definitief besluit</text:h>
      <text:p text:style-name="ifm_p_mt.4.23mm_ifm">Realisatie van de Watersingel vindt plaats in het gebied tussen de spoorbrug en de Parmasingel (Hoge Bongerd). De aanleg van deze Watersingel is nodig om het grondwaterpeil in het omliggende gebied te reguleren en om extra kwel ten gevolge van de nevengeul tegen te gaan. De afvlakking van een aantal scherpe hoeken leidt tot het afwijken van het bestemmingsplan.</text:p>
      <text:h text:style-name="ifm_p_font.bold_mt.5.08mm_page.keep-with-next_ifm" text:outline-level="4">Waar en wanneer kunt u de besluiten inzien?</text:h>
      <text:p text:style-name="ifm_p_mt.4.23mm_ifm">Van donderdag 11 september 2014 tot en met donderdag 23 oktober 2014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en de Nota Zienswijzen, kunt u ook inzien via Procedures Online: www.nijmegen.nl/procedures. De omgevingsvergunning is ook digitaal te raadplegen via de landelijke website www.ruimtelijkeplannen.nl. U kunt het besluit zoeken op het planidentificatienummer NL.IMRO.0268.PB140W38-VG01 of op de naam van het beslui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vrijdag 12 september 2014 tot en met donderdag 23 oktober 2014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14</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14</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Gewijzigde Uitvoering Watersingel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Omgevingsvergunning Gewijzigde Uitvoering Watersingel Ruimte voor de Waal – Nijmegen (dijkteruglegging Lent), Rijkswaterstaat</meta:user-defined>
    <meta:user-defined meta:name="DCTERMS.W3CDTF/DCTERMS.available">2014-09-11</meta:user-defined>
    <meta:user-defined meta:name="OVERHEIDop.Ruimtelijkplan/OVERHEIDop.bekendmakingBetreffendePlan">NL.IMRO.0268.PB140W38-VG01</meta:user-defined>
  </office:meta>
</office:document-meta>
</file>