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mw C. Rob-Timmerman</text:h>
      <text:p text:style-name="ifm_p_mt.7.4mm_ifm">Bij beschikking dd 24-4-2014 heeft de Rechtbank Amsterdam notaris mr. R.H. Meppelink, Loyens &amp; Loeff, Fred Roeskestraat 100, 1076 ED Amsterdam, benoemd tot vereffenaar in de nalatenschap van mw C. Rob-Timmerman, laatstelijk wonend: Beethovenlaan 49, 1217 CH Hilversum, geboren te Assen op 1-9-1918, overleden te Amsterdam op 6-10-200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196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196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mw C. Rob-Timmerman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1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9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mw C. Rob-Timmerman</meta:user-defined>
    <meta:user-defined meta:name="DCTERMS.W3CDTF/DCTERMS.available">2014-09-03</meta:user-defined>
  </office:meta>
</office:document-meta>
</file>