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september 2014, nr. WJZ / 14143513, houdende een verbod tot het vervoer van bijen in of vanuit een 3 km-gebied in Zuidlaren – Hoogezand-Sappemeer (Tijdelijke regeling vervoersverbod bijen Zuidlaren – Hoogezand-Sappemeer 2014)</text:h>
      <text:p text:style-name="ifm_p_mt.3.7mm_ifm">De Staatssecretaris van Economische Zaken,</text:p>
      <text:p text:style-name="ifm_p_mt.3.7mm_ifm">Gelet op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navolgende gebied dat als volgt wordt begrensd:</text:p>
      <text:p text:style-name="ifm_p_indent.-9mm_mleft.9mm_ifm">1.<text:tab/>Vanaf N34 Okkeveen in noordelijke richting volgen tot aan spoorlijn Assen/Groningen.</text:p>
      <text:p text:style-name="ifm_p_indent.-9mm_mleft.9mm_ifm">2.<text:tab/>Spoorlijn Assen/Groningen volgen in noordelijke richting tot aan Zuidlaarderweg (Noordlaren).</text:p>
      <text:p text:style-name="ifm_p_indent.-9mm_mleft.9mm_ifm">3.<text:tab/>Zuidlaarderweg volgen in oostelijke/zuidoostelijke richting tot aan Kerkstraat (Noordlaren).</text:p>
      <text:p text:style-name="ifm_p_indent.-9mm_mleft.9mm_ifm">4.<text:tab/>Kerkstraat volgen in oostelijke richting tot aan Lageweg.</text:p>
      <text:p text:style-name="ifm_p_indent.-9mm_mleft.9mm_ifm">5.<text:tab/>Lageweg volgen in noordelijke richting tot aan Meester Koolweg.</text:p>
      <text:p text:style-name="ifm_p_indent.-9mm_mleft.9mm_ifm">6.<text:tab/>Meester Koolweg volgen in noordoostelijke richting tot aan Osdijk.</text:p>
      <text:p text:style-name="ifm_p_indent.-9mm_mleft.9mm_ifm">7.<text:tab/>Osdijk volgen in oostelijke richting tot aan Haven Meerwijk.</text:p>
      <text:p text:style-name="ifm_p_indent.-9mm_mleft.9mm_ifm">8.<text:tab/>Van Haven Meerwijk Zuidlaardermeer oversteken tot aan waterloop Leinewijk.</text:p>
      <text:p text:style-name="ifm_p_indent.-9mm_mleft.9mm_ifm">9.<text:tab/>Leinewijk volgen in oostelijke richting tot aan Woldweg (N386).</text:p>
      <text:p text:style-name="ifm_p_indent.-9mm_mleft.9mm_ifm">10.<text:tab/>Woldweg (N386) overgaand in A.H.G.Fokkerlaan, overgaand in Rengerslaan volgen in noordelijke richting tot aan Hoofdweg N986 (Kolham).</text:p>
      <text:p text:style-name="ifm_p_indent.-9mm_mleft.9mm_ifm">11.<text:tab/>Hoofdweg volgen in oostelijke richting tot aan Langewijk.</text:p>
      <text:p text:style-name="ifm_p_indent.-9mm_mleft.9mm_ifm">12.<text:tab/>Langewijk volgen in zuidoostelijke richting tot aan Slochterdijk.</text:p>
      <text:p text:style-name="ifm_p_indent.-9mm_mleft.9mm_ifm">13.<text:tab/>Slochterdijk volgen in zuidoostelijke richting tot aan Slochterveldweg.</text:p>
      <text:p text:style-name="ifm_p_indent.-9mm_mleft.9mm_ifm">14.<text:tab/>Slochterveldweg volgen in noordoostelijke richting tot aan Stootshornweg.</text:p>
      <text:p text:style-name="ifm_p_indent.-9mm_mleft.9mm_ifm">15.<text:tab/>Stootshornweg overgaand in Schoollaan volgen in zuidoostelijke/ oostelijke richting tot aan Sappemeersterweg.</text:p>
      <text:p text:style-name="ifm_p_indent.-9mm_mleft.9mm_ifm">16.<text:tab/>Sappermeersterweg volgen in zuidwestelijke richting, overgaand in Spitsbergen, overgaand in Nieuwe Spitsbergerweg, tot aan Burgermeester Omtaweg.</text:p>
      <text:p text:style-name="ifm_p_indent.-9mm_mleft.9mm_ifm">17.<text:tab/>Burgermeester Omtaweg volgen in zuidelijke/oostelijke richting tot aan Kerkstraat.</text:p>
      <text:p text:style-name="ifm_p_indent.-9mm_mleft.9mm_ifm">18.<text:tab/>Kerkstraat volgen in zuidelijke richting, overgaand in Spoorstraat, overgaand in Muntendammerweg, overgaand in Tussenklappen Oostzijde, overgaand in Het Loeg, tot aan Nieuweweg.</text:p>
      <text:p text:style-name="ifm_p_indent.-9mm_mleft.9mm_ifm">19.<text:tab/>Nieuweweg volgen in westelijke richting tot aan Tripscompagnieweg.</text:p>
      <text:p text:style-name="ifm_p_indent.-9mm_mleft.9mm_ifm">20.<text:tab/>Tripscompagnieweg volgen in zuidelijke richting, overgaand in Nedmagweg tot aan Provincialeweg N963.</text:p>
      <text:p text:style-name="ifm_p_indent.-9mm_mleft.9mm_ifm">21.<text:tab/>Provincialeweg N963 volgen in westelijke richting, overgaand in Veendammerweg tot aan Kielsterachterweg N385.</text:p>
      <text:p text:style-name="ifm_p_indent.-9mm_mleft.9mm_ifm">22.<text:tab/>Kielsterachterweg N385 volgen in noordwestelijke richting tot aan Zuidlaarderweg N962.</text:p>
      <text:p text:style-name="ifm_p_indent.-9mm_mleft.9mm_ifm">23.<text:tab/>Zuidlaarderweg N962 volgen in westelijke richting tot aan Dorpsstraat.</text:p>
      <text:p text:style-name="ifm_p_indent.-9mm_mleft.9mm_ifm">24.<text:tab/>Dorpsstraat volgen in zuidelijke richting tot aan Broekdijk.</text:p>
      <text:p text:style-name="ifm_p_indent.-9mm_mleft.9mm_ifm">25.<text:tab/>Broekdijk volgen in westelijke/zuidwestelijke richting tot aan Molenwijk.</text:p>
      <text:p text:style-name="ifm_p_indent.-9mm_mleft.9mm_ifm">26.<text:tab/>Molenwijk volgen in zuidwestelijke richting tot aan kruising De Bulten/Annermoeras.</text:p>
      <text:p text:style-name="ifm_p_indent.-9mm_mleft.9mm_ifm">27.<text:tab/>Annermoeras volgen in noordwestelijke richting tot aan Nijedijk.</text:p>
      <text:p text:style-name="ifm_p_indent.-9mm_mleft.9mm_ifm">28.<text:tab/>Nijedijk volgen in zuidwestelijke richting tot aan Zuidlaarderweg (Annen).</text:p>
      <text:p text:style-name="ifm_p_indent.-9mm_mleft.9mm_ifm">29.<text:tab/>Zuidlaarderweg volgen in noordwestelijke richting tot aan splitsing overgang met Zuidlaarderweg/Hogeweg.</text:p>
      <text:p text:style-name="ifm_p_indent.-9mm_mleft.9mm_ifm">30.<text:tab/>Splitsing Zuidlaarderweg/Hogeweg/gedeeltelijkverharde weg, deze volgen langs Zuidlaarderweg 20 in zuidwestelijke richting tot aan Randweg N34.</text:p>
      <text:p text:style-name="ifm_p_indent.-9mm_mleft.9mm_ifm">31.<text:tab/>N34 volgen in noordwestelijke richting tot aan Okkeveen.</text:p>
      <text:h text:style-name="ifm_p_font.bold_mt.5.08mm_page.keep-with-next_ifm" text:outline-level="2">Artikel<text:s/>2<text:s/></text:h>
      <text:p text:style-name="ifm_p_font.roman_mt.4.23mm_ifm">De Tijdelijke regeling vervoersverbod bijen Zuidlaren 2014 wordt ingetrokken.</text:p>
      <text:h text:style-name="ifm_p_font.bold_mt.5.08mm_page.keep-with-next_ifm" text:outline-level="2">Artikel<text:s/>3<text:s/></text:h>
      <text:p text:style-name="ifm_p_mt.4.23mm_ifm">Deze regeling wordt aangehaald als: Tijdelijke regeling vervoersverbod bijen Zuidlaren – Hoogezand-Sappemeer 2014.</text:p>
      <text:h text:style-name="ifm_p_font.bold_mt.5.08mm_page.keep-with-next_ifm" text:outline-level="2">Artikel<text:s/>4<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Den Haag,
                   1 september 2014
               </text:p>
      <text:p text:style-name="ifm_p_font.italic_mt.3.7mm_ifm">De Staatssecretaris van Economische Zaken,<text:line-break/>namens deze,<text:line-break/><text:line-break/>J.P.<text:s/>Hoogeveen<text:line-break/>Directeur-Generaal Agro</text:p>
      <text:h text:style-name="ifm_p_font.bold_mt.5.08mm_page.break-before_ifm" text:outline-level="3">TOELICHTING</text:h>
      <text:p text:style-name="ifm_p_mt.4.23mm_ifm">Bij twee bijenvolken in de gemeente Hoogezand-Sappemeer, provincie Groningen, is Amerikaans vuilbroed vastgesteld. Het onderzoek is uitgevoerd door het Centraal veterinair instituut te Lelystad. Teneinde verdere verspreiding van deze voor bijen besmettelijke ziekte te voorkomen, is met de onderhavige regeling een vervoersverbod voor bijen binnen en vanuit het in de regeling omschreven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worden verhandeld. Het verhandelen van bijen binnen of vanuit het gebied is pas weer mogelijk als het vervoersverbod is opgeheven. Het vervoersverbod kan worden opgeheven ten minste 30 dagen na het moment waarop het laatste geval is geconstateerd en waarop alle bijenkasten binnen een straal van 3 km rondom de besmette bijenkast(en) zijn gecontroleerd en alle besmette bijenkasten zijn verbrand of zijn behandeld en gecontroleerd.</text:p>
      <text:p text:style-name="ifm_p_mt.3.7mm_ifm">Sinds 27 augustus 2014 geldt er reeds een vervoersverbod voor bijen in een straal van 3 km in Zuidlaren, gemeente Tynaarlo, vanwege de constatering van Amerikaans vuilbroed aldaar. Omdat de straal van 3 km in verband met de uitbraak in Hoogezand-Sappemeer overlapt met het op grond van de uitbraak in Zuidlaren ingestelde vervoersverbod zijn de beide gebieden samengevoegd. De Tijdelijke regeling vervoersverbod bijen Zuidlaren 2014 is ingetrokken.</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84</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84</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 september 2014, nr. WJZ / 14143513, houdende een verbod tot het vervoer van bijen in of vanuit een 3 km-gebied in Zuidlaren – Hoogezand-Sappemeer (Tijdelijke regeling vervoersverbod bijen Zuidlaren – Hoogezand-Sappemeer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1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0, eerste lid, en 31, Gezondheids- en welzijnswet voor dieren</meta:user-defined>
    <meta:user-defined meta:name="DC.title">Regeling van de Staatssecretaris van Economische Zaken van 1 september 2014, nr. WJZ / 14143513, houdende een verbod tot het vervoer van bijen in of vanuit een 3 km-gebied in Zuidlaren – Hoogezand-Sappemeer (Tijdelijke regeling vervoersverbod bijen Zuidlaren – Hoogezand-Sappemeer 2014)</meta:user-defined>
    <meta:user-defined meta:name="DCTERMS.alternative"/>
    <meta:user-defined meta:name="DCTERMS.W3CDTF/OVERHEIDop.datumOndertekening">2014-09-01</meta:user-defined>
    <meta:user-defined meta:name="DCTERMS.W3CDTF/DCTERMS.available">2014-09-04</meta:user-defined>
    <meta:user-defined meta:name="OVERHEIDop.Ruimtelijkplan/OVERHEIDop.bekendmakingBetreffendePlan"/>
  </office:meta>
</office:document-meta>
</file>