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he Crib 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Burgemeester en wethouders van Echt-Susteren;</text:p>
            <text:p text:style-name="considerans.al">Overwegende dat het Maaseikerpad te Susteren een tracéwijziging ondervindt welke gebruikersvriendelijker en veiliger wordt, een en ander ten behoeve van Sportclub Susteren, de aanleg van een balspelkooi en de komst van jongerencentrum The Crib<text:span text:style-name="nadrukcur">;</text:span></text:p>
            <text:p text:style-name="considerans.al">dat deze tracéwijziging inhoudt dat voor het laatste gedeelte van het Maaseikerpad, gezien vanuit de Maaseikerweg, een fietspad wordt ingesteld waarbij een voorrangssituatie geldt, dat fietsers komende uit noordelijke richting voorrang dienen te verlenen aan al het verkeer dat zich op bevindt op het weg/ rijbaan gedeelte van het Maaseikerpad;</text:p>
            <text:p text:style-name="considerans.al">dat fietsers ten opzichte van het gemotoriseerd verkeer de zwakkere verkeerdeelnemers zijn;</text:p>
            <text:p text:style-name="considerans.al">dat er tevens voor het eerste gedeelte van het Maaseikerpad, dat gelegen is parallel aan de Maaseikerweg, drie busparkeerplaatsen worden aangelegd;</text:p>
            <text:p text:style-name="considerans.al">dat dit de bereikbaarheid van groepen bezoekers aan het sportpark, aan de balspelkooi en aan The Crib vergroot; </text:p>
            <text:p text:style-name="considerans.al">dat voor dit gedeelte van het Maaseikerpad, in verband met de smalle weginrichting, een eenrichtingsverkeer wordt ingesteld, met uitzondering van fietsers en bromfietsers in westelijke richting;</text:p>
            <text:p text:style-name="considerans.al">dat alhier een nieuwe kruising wordt aangelegd met voorrangsregeling, die inhoudt dat het verkeer dat zich bevindt op de Maaseikerweg, inclusief het fietsverkeer dat zich bevindt op het fietspad, voorrang heeft op het verkeer dat de Maaseikerweg wil oprijden; </text:p>
            <text:p text:style-name="considerans.al">dat voor het gehele Maaseikerpad een verbod voor vrachtverkeer wordt ingesteld;</text:p>
            <text:p text:style-name="considerans.al">dat deze maatregelen de verkeersveiligheid van alle weggebruikers verhogen;</text:p>
            <text:p text:style-name="considerans.al">dat tegen dergelijke aanwijzingen geen bezwaren bestaan;</text:p>
            <text:p text:style-name="considerans.al">dat de invoering van deze maatregelen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het Maaseikerpad in beheer is bij de gemeente Echt-Susteren;</text:p>
            <text:p text:style-name="considerans.al">dat overleg gepleegd is met stichting Menswel, Sportclub Susteren en de Dorpsraad Susteren;</text:p>
            <text:p text:style-name="considerans.al">dat overleg gevoerd is met de wegbeheerder van de Maaseikerweg, de Provincie Limburg, in verband met de aansluiting van het Maaseikerpad aan de Maaseikerweg;</text:p>
            <text:p text:style-name="considerans.al">dat er overleg geweest is over de te nemen verkeersmaatregelen en dat de Provincie heeft ingestemd met plaatsing van de respectievelijke bebording binnen haar beheersgrenzen;</text:p>
            <text:p text:style-name="considerans.al">dat over deze maatregelen overleg gevoerd is met de taakaccenthouder verkeer van de basiseenheid Echt-Susteren-Roerdalen van de politieregio Limburg-Noord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de borden volgens model G11 van bijlage I van het Reglement verkeersregels en verkeerstekens 1990 een verplicht fietspad, voor het noordelijke gedeelte van het Maaseikerpad, in te stellen; </text:p>
              </text:list-item>
              <text:list-item text:style-override="id1-3-2-2-1-1-2">
                <text:number>•</text:number>
                <text:p text:style-name="al">Door het plaatsen van het bord volgens model B6 van bijlage I van het Reglement verkeersregels en verkeerstekens 1990 een voorrangsregeling, zodanig dat het fietsverkeer dat zich bevindt op het fietspad voorrang dient te verlenen aan het verkeer dat zich bevindt op het weg/ rijbaan Maaseikerpad, in te stellen;</text:p>
              </text:list-item>
              <text:list-item text:style-override="id1-3-2-2-1-1-3">
                <text:number>•</text:number>
                <text:p text:style-name="al">Door het plaatsen van drie borden volgens model E8d van bijlage I van het Reglement verkeersregels en verkeerstekens 1990 drie busparkeerplaatsen, aan het gedeelte van het Maaseikerpad dat gelegen is parallel aan de Maaseikerweg, in te stellen;</text:p>
              </text:list-item>
              <text:list-item text:style-override="id1-3-2-2-1-1-4">
                <text:number>•</text:number>
                <text:p text:style-name="al">Door het plaatsen van de borden volgens model C2 en C3 van bijlage I van het Reglement verkeersregels en verkeerstekens 1990 een eenrichtingsverkeer, met uitzondering voor fietsers en bromfietsers, voor het gedeelte van het Maaseikerpad dat gelegen is parallel aan de Maaseikerweg, in te stellen;</text:p>
              </text:list-item>
              <text:list-item text:style-override="id1-3-2-2-1-1-5">
                <text:number>•</text:number>
                <text:p text:style-name="al">Door het plaatsen van het bord volgens model B6 van bijlage I van het Reglement verkeersregels en verkeerstekens 1990 een voorrangsregeling, zodanig dat het verkeer dat zich bevindt op het Maaseikerpad voorrang dient te verlenen aan het verkeer dat zich bevindt op de Maaseikerweg, inclusief het fietsverkeer dat zich bevindt op het fietspad, in te stellen;</text:p>
              </text:list-item>
              <text:list-item text:style-override="id1-3-2-2-1-1-6">
                <text:number>•</text:number>
                <text:p text:style-name="al">Door het plaatsen van de borden volgens model C7 zone van bijlage I van het Reglement verkeersregels en verkeerstekens 1990 een verbod voor vrachtverkeer, voor het gehele Maaseikerpad, in te stellen;</text:p>
              </text:list-item>
              <text:list-item text:style-override="id1-3-2-2-1-1-7">
                <text:number>•</text:number>
                <text:p text:style-name="al">Door het plaatsen van het bord volgens model  D6L van bijlage I van het Reglement verkeersregels en verkeerstekens 1990 een verplichte rijrichting met uitzondering van fietsers en bromfietsers, voor het gedeelte van de Maaseikerweg dat gelegen is parallel aan het Maaseikerpad, in te stellen.</text:p>
              </text:list-item>
            </text:list>
            <text:p text:style-name="common-al">Een en ander zoals ingetekend op de situatiekaart “Terreininrichting The Crib eo, Maaseikerweg/ -pad Juli 2014”, welke onlosmakelijk onderdeel uitmaakt van dit verkeersbesluit.</text:p>
            <text:p text:style-name="common-al">Echt-Susteren, 26 augustus 2014</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t Waekblaad” bij het college van burgemeester en wethouders van Echt-Susteren, Postbus 450, 6100 AL Echt, een bezwaarschrift indienen.</text:p>
            <text:p text:style-name="common-al">Het bezwaarschrift dient te worden ondertekend en moet minstens bevatten:</text:p>
            <text:list text:style-name="id1-3-2-2-1-11">
              <text:list-item text:style-override="id1-3-2-2-1-11-1">
                <text:number>a.</text:number>
                <text:p text:style-name="al">naam en adres van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77</text:span><text:line-break/><text:date style:data-style-name="dag" text:fixed="true" text:date-value="2014-09-03"/><text:line-break/><text:date style:data-style-name="jaar" text:fixed="true" text:date-value="2014-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77</text:span><text:date style:data-style-name="nicedate" text:fixed="true" text:date-value="201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177</text:span><text:date style:data-style-name="nicedate" text:fixed="true" text:date-value="2014-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he Crib Susteren                                                                     </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5177</meta:user-defined>
    <meta:user-defined meta:name="OVERHEIDop.StcrtID/DC.identifier">stcrt-2014-25177</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14JN 1a</meta:user-defined>
    <meta:user-defined meta:name="OVERHEIDop.woonplaats">Susteren</meta:user-defined>
    <meta:user-defined meta:name="OVERHEIDop.straatnaam">Maaseikerweg|r:N296</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Echt-Susteren - Besluit The Crib Susteren                                                                      - Susteren</meta:user-defined>
    <meta:user-defined meta:name="OVERHEID.EPSG28992/DC.spatial">187175 342369</meta:user-defined>
    <meta:user-defined meta:name="OVERHEIDop.versieInformatie"/>
  </office:meta>
</office:document-meta>
</file>