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parkeerverbod en geslotenverklaring plein Mariala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2014</text:p>
            <text:p text:style-name="tussenkopvet"><text:span text:style-name="nadrukvet">Burgemeester en wethouders van Echt-Susteren;</text:span></text:p>
            <text:p text:style-name="considerans.al">Overwegende dat aan en op het plein dat gelegen is aan de Marialaan verkeersonveilige situaties plaatsvonden en verkeersoverlast ontstond; </text:p>
            <text:p text:style-name="considerans.al">dat dit de reden is dat het zeer wenselijk is dat voor het gedeelte van de Marialaan, ter hoogte van huisnummer 12 tot aan huisnummer 50, een parkeerverbod wordt ingesteld;</text:p>
            <text:p text:style-name="considerans.al">dat dit tevens het wild parkeren voorkomt alsmede de eenduidigheid bevordert;</text:p>
            <text:p text:style-name="considerans.al">dat het plein inmiddels fysiek is afgesloten, met uitzondering van een smal gedeelte ten behoeve van de hulpdiensten om de ingang van het appartementencomplex te kunnen bereiken;</text:p>
            <text:p text:style-name="considerans.al">dat om te voorkomen dat overig verkeer dit weggedeelte, het Schoolpad, gaat blokkeren danwel zich vastrijdt, aangezien aan de andere zijde van het Schoolpad een fietssluis aanwezig is, het wenselijk is om een geslotenverklaring, met uitzondering van fietsers en bromfietsers, in te stellen alhier;</text:p>
            <text:p text:style-name="considerans.al">dat dit de verkeersveiligheid van alle weggebruikers verhoogt;</text:p>
            <text:p text:style-name="considerans.al">dat inzake onderhavige verkeersmaatregelen overleg heeft plaatsgevonden met de taakaccenthouder verkeer van de basiseenheid Echt- Susteren- Roerdalen van de politieregio Limburg- Noord;</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Marialaan en het Schoolpad in beheer zijn bij de gemeente Echt-Susteren;</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borden E1 Reglement Verkeerregels en Verkeerstekens 1990 voor het gedeelte van de Marialaan dat gelegen is tussen de huisnummers 12 en 50, een parkeerverbod in te stellen;</text:p>
              </text:list-item>
              <text:list-item text:style-override="id1-3-2-2-1-1-2">
                <text:number>2.</text:number>
                <text:p text:style-name="al">door middel van het plaatsen van bord C1 Reglement Verkeerregels en Verkeerstekens 1990 voor de ingang van het Schoolpad dat zich bevindt aan de Marialaan een geslotenverklaring, met uitzondering van fietsers en bromfietsers in te stellen.</text:p>
              </text:list-item>
            </text:list>
            <text:p text:style-name="common-al">Echt-Susteren, 28 augustus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text:p>
            <text:p text:style-name="common-al">“’t Waekblaad”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76</text:span><text:line-break/><text:date style:data-style-name="dag" text:fixed="true" text:date-value="2014-09-03"/><text:line-break/><text:date style:data-style-name="jaar" text:fixed="true" text:date-value="2014-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76</text:span><text:date style:data-style-name="nicedate" text:fixed="true" text:date-value="201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76</text:span><text:date style:data-style-name="nicedate" text:fixed="true" text:date-value="2014-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parkeerverbod en geslotenverklaring plein Marialaan Susteren</meta:user-defined>
    <meta:user-defined meta:name="OVERHEIDop.doctype">Officiële Publicaties, versie 1.1</meta:user-defined>
    <meta:user-defined meta:name="DCTERMS.W3CDTF/OVERHEIDop.jaargang">2014</meta:user-defined>
    <meta:user-defined meta:name="DCTERMS.W3CDTF/DCTERMS.available">03-09-2014</meta:user-defined>
    <meta:user-defined meta:name="OVERHEIDop.publicationIssue">25176</meta:user-defined>
    <meta:user-defined meta:name="OVERHEIDop.StcrtID/DC.identifier">stcrt-2014-25176</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CR 12</meta:user-defined>
    <meta:user-defined meta:name="OVERHEIDop.woonplaats">Susteren</meta:user-defined>
    <meta:user-defined meta:name="OVERHEIDop.straatnaam">Marialaan</meta:user-defined>
    <meta:user-defined meta:name="OVERHEID.PostcodeHuisnummer/OVERHEIDop.postcodeHuisnummer">6114CR 50</meta:user-defined>
    <meta:user-defined meta:name="OVERHEIDop.woonplaats">Susteren</meta:user-defined>
    <meta:user-defined meta:name="OVERHEIDop.straatnaam">Maria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cht-Susteren - Besluit instellen parkeerverbod en geslotenverklaring plein Marialaan Susteren - Susteren, Marialaan</meta:user-defined>
    <meta:user-defined meta:name="OVERHEID.EPSG28992/DC.spatial">188269 341981</meta:user-defined>
    <meta:user-defined meta:name="OVERHEID.EPSG28992/DC.spatial">188237 342046</meta:user-defined>
    <meta:user-defined meta:name="OVERHEIDop.versieInformatie"/>
  </office:meta>
</office:document-meta>
</file>