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18 februari 2014 heeft Oceanwide Expeditions, gevestigd te Vlissingen, een aanvraag om een vergunning op grond van de Wet bescherming Antarctica ingediend voor het verrichten van handelingen in het Antarctisch gebied.</text:p>
      <text:p text:style-name="ifm_p_mt.3.7mm_ifm">De activiteit bestaat uit het ondernemen van in totaal 20 toeristische reizen met de schepen ‘MS Ortelius’ en ‘MS Plancius’ naar het Antarctisch gebied, waaronder de Antarctische Peninsula, de Weddell Sea en de Ross Sea. Tijdens de expedities zullen verscheidene landingen worden gemaakt, waarbij Speciaal Beheerde Antarctische Gebieden zullen worden bezocht, historische locaties, alsmede enkele stations. Tevens is men voornemens tijdens twee expedities Speciaal Beschermde Antarctische Gebieden te bezoeken.</text:p>
      <text:p text:style-name="ifm_p_ifm">De vergunning is aangevraagd voor de periode 1 november 2014 tot en met 29 april 2015.</text:p>
      <text:h text:style-name="ifm_p_font.bold_mt.5.08mm_page.keep-with-next_ifm" text:outline-level="4">Definitieve beschikking</text:h>
      <text:p text:style-name="ifm_p_mt.4.23mm_ifm">De Staatssecretarissen van Infrastructuur en Milieu en van Economische Zaken hebben op 5 september 2014 de vergunning afgegeven voor de activiteit, met uitzondering van het betreden van Speciaal Beschermde Antarctische Gebied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8 september 2014.</text:p>
      <text:h text:style-name="ifm_p_font.bold_mt.5.08mm_page.keep-with-next_ifm" text:outline-level="4">Reageren</text:h>
      <text:p text:style-name="ifm_p_mt.4.23mm_ifm">De vergunning ligt ter inzage van 9 september 2014 tot en met 20 oktober 2014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de ingang van de dag na die waarop het besluit op de voorgeschreven wijze is bekendgemaakt. Dit betekent dat het indienen van een beroepschrift mogelijk is tot en met 20 oktober 2014.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37</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37</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ve 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4-09-08</meta:user-defined>
    <meta:user-defined meta:name="OVERHEIDop.Ruimtelijkplan/OVERHEIDop.bekendmakingBetreffendePlan"/>
  </office:meta>
</office:document-meta>
</file>