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15500*"/>
    </style:style>
    <style:style style:family="table-column" style:name="table1.tg1.col3">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gitale vervanging Ministerie van Binnenlandse Zaken en Koninkrijksrelaties</text:h>
      <text:p text:style-name="ifm_p_font.italic_mt.7.4mm_ifm">Datum 27 augustus 2014</text:p>
      <text:p text:style-name="ifm_p_mt.3.7mm_ifm">De Minister van Binnenlandse Zaken en Koninkrijksrelaties</text:p>
      <text:p text:style-name="ifm_p_mt.3.7mm_ifm">Gelet op artikel 6 eerste lid van het archiefbesluit 1995 en artikel 26b van de Archiefregeling 2009 besluit over te gaan tot digitale vervanging van papieren archiefbescheiden van het Ministerie van Binnenlandse Zaken en Koninkrijksrelaties.</text:p>
      <text:p text:style-name="ifm_p_mt.3.7mm_indent.0mm_ifm">Besluit</text:p>
      <text:h text:style-name="ifm_p_font.bold_mt.5.08mm_page.keep-with-next_ifm" text:outline-level="2">Artikel<text:s/>1<text:s/></text:h>
      <text:p text:style-name="ifm_p_mt.4.23mm_indent.-7mm_mleft.7mm_ifm">1.<text:tab/>De digitale vervanging heeft betrekking op alle archiefbescheiden van het ministerie, die:</text:p>
      <text:p text:style-name="ifm_p_indent.-7mm_mleft.14mm_ifm">a.<text:tab/>deel uitmaken van de werkprocessen van de bewindspersonen van het ministerie en die, op grond van de geldende selectielijsten voor de daaronder ressorterende organisatieonderdelen, voor vernietiging dan wel voor permanente bewaring in aanmerking komen; en</text:p>
      <text:p text:style-name="ifm_p_indent.-7mm_mleft.14mm_ifm">b.<text:tab/>die zijn ontvangen en opgemaakt in de periode 2003–2014; dan wel</text:p>
      <text:p text:style-name="ifm_p_indent.-7mm_mleft.14mm_ifm">c.<text:tab/>die zullen worden ontvangen en opgemaakt in de periode tot en met tien jaar na de inwerkingtreding van dit besluit.</text:p>
      <text:h text:style-name="ifm_p_font.bold_mt.5.08mm_page.keep-with-next_ifm" text:outline-level="2">Artikel<text:s/>2<text:s/></text:h>
      <text:p text:style-name="ifm_p_mt.4.23mm_indent.-7mm_mleft.7mm_ifm">1.<text:tab/>De digitale vervanging heeft betrekking op archiefbescheiden die na vervanging worden opgenomen in een document-management-systeem, waarbij;</text:p>
      <text:p text:style-name="ifm_p_indent.-7mm_mleft.14mm_ifm">a.<text:tab/>aan de bepalingen zoals die zijn opgenomen in de Beleidsregel digitale vervanging archiefbescheiden (stcrt 2008, 21) wordt voldaan;</text:p>
      <text:p text:style-name="ifm_p_indent.-7mm_mleft.14mm_ifm">b.<text:tab/>een handboek digitale vervanging is opgesteld dat ter goedkeuring is voorgelegd aan de Chief Information Officer van het Ministerie van Binnenlandse Zaken en Koninkrijksrelaties.</text:p>
      <text:h text:style-name="ifm_p_font.bold_mt.5.08mm_page.keep-with-next_ifm" text:outline-level="2">Artikel<text:s/>3<text:s/></text:h>
      <text:p text:style-name="ifm_p_mt.4.23mm_indent.-7mm_mleft.7mm_ifm">1.<text:tab/>De vervangen archiefbescheiden zullen na een periode van 180 dagen daadwerkelijk worden vernietigd;</text:p>
      <text:p text:style-name="ifm_p_mt.3.7mm_indent.-7mm_mleft.7mm_ifm">2.<text:tab/>Het bepaalde in het eerste lid is niet van toepassing op de in de bijlage van de Beheerregeling documentaire informatievoorziening Ministerie van Binnenlandse Zaken en Koninkrijksrelaties 2014 beschreven categorieën van archiefbescheiden die na vervanging niet zullen worden vernietigd.</text:p>
      <text:h text:style-name="ifm_p_font.bold_mt.5.08mm_page.keep-with-next_ifm" text:outline-level="2">Artikel<text:s/>4<text:s/></text:h>
      <text:p text:style-name="ifm_p_mt.4.23mm_ifm">Dit besluit treedt in werking met ingang van de dag na de datum van af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 BESLUIT OVER TE GAAN TOT DIGITALE VERVANGING VAN PAPIEREN ARCHIEFBESCHEIDEN VAN HET MINISTERIE VAN BINNENLANDSE ZAKEN EN KONINKRIJKSRELATIES</text:h>
      <text:p text:style-name="ifm_p_mt.4.23mm_ifm">De Archiefwet 1995 en het Archiefbesluit 1995 vormen het wettelijke kader voor het waarborgen van de zorg voor archiefbescheiden. Het hoofdbeginsel van de Archiefwet 1995 en het Archiefbesluit 1995 is de verplichting voor alle overheidsorganen om de onder hen berustende archiefbescheiden in goede, geordende en toegankelijke staat te brengen en te bewaren, evenals zorg te dragen voor de vernietiging van de daarvoor in aanmerking komende archiefbescheiden. Deze verplichting geldt voor alle archiefbescheiden, ongeacht hun vorm.</text:p>
      <text:p text:style-name="ifm_p_mt.3.7mm_ifm">Het regeringsbeleid is erop gericht om vanaf 2015 digitaal werken leidend te laten zijn bij de departementen. Dit besluit geeft invulling aan het regeringsbeleid. Belangrijk is wel dat met de inwerkingtreding van dit besluit niet alle papieren documenten verdwijnen.</text:p>
      <text:p text:style-name="ifm_p_mt.3.7mm_ifm">Voor een aantal documenten (zie artikel 3, tweede lid) geldt dat deze niet voor vernietiging in aanmerking komen. Naast juridische redenen is ook de cultuur-historische waarde bepalend voor het al dan niet vernietigen van het oorspronkelijke document. Tot slot kan ook de uiterlijke verschijningsvorm van het originele document een reden zijn om niet tot vernietiging over te gaan. In onderstaand overzicht zijn de documenten opgenomen die op basis van de genoemde argumenten niet vernietigd zullen wor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Opmerkingen</text:p>
            </table:table-cell>
          </table:table-row>
        </table:table-header-rows>
        <table:table-row>
          <table:table-cell table:style-name="table.cell.border-bottom.border-left.border-right.padding-top.top.pleft.pright">
            <text:p text:style-name="text.cell.7.left">Internationale correspondentie, verdragen etc. (internationaal recht)</text:p>
          </table:table-cell>
          <table:table-cell table:style-name="table.cell.border-bottom.border-right.padding-top.top.pleft.pright">
            <text:p text:style-name="text.cell.7.left">– Alle processtukken (i.c. het procesdossier) van zaken bij het Europees Hof voor de Rechten van de Mens of bij de verschillende VN-mensenrechtentribunalen.</text:p>
            <text:p text:style-name="text.cell.7.left">– Verdragen, maar ook volmachten en akten van bekrachtiging, goedkeuring, aanvaarding en toetreding.</text:p>
            <text:p text:style-name="text.cell.7.left">– Processen-verbaal behorend bij de depositaire verdragen, alle gewaarmerkte afschriften van multilaterale verdragen en zeekaarten die behoren bij verdr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pese correspondentie, inkomende stukken Europees hof, etc. (Europees recht)</text:p>
          </table:table-cell>
          <table:table-cell table:style-name="table.cell.border-bottom.border-right.padding-top.top.pleft.pright">
            <text:p text:style-name="text.cell.7.left">Alle inkomende stukken van het Hof van Justitie van de Europese Unie en de processtukken van hofzaken die bij Hof van Justitie van de Europese Unie worden gevo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ekende wetten, AMvB, ministeriële regelingen etc.</text:p>
          </table:table-cell>
          <table:table-cell table:style-name="table.cell.border-bottom.border-right.padding-top.top.pleft.pright">
            <text:p text:style-name="text.cell.7.left">Door Koningin, Minister en Staatssecretaris ondertekende wetten, algemene maatregelen van bestuur, ministeriële regelingen en (benoeming) besluiten.</text:p>
          </table:table-cell>
          <table:table-cell table:style-name="table.cell.border-bottom.border-right.padding-top.top.pleft.pright">
            <text:p text:style-name="text.cell.7.left">Het betreft zaken waarbij de Minister van BZK ondertekenaar is (actor).</text:p>
          </table:table-cell>
        </table:table-row>
        <table:table-row>
          <table:table-cell table:style-name="table.cell.border-bottom.border-left.border-right.padding-top.top.pleft.pright">
            <text:p text:style-name="text.cell.7.left">(koop- en huur) contracten</text:p>
          </table:table-cell>
          <table:table-cell table:style-name="table.cell.border-bottom.border-right.padding-top.top.pleft.pright">
            <text:p text:style-name="text.cell.7.left">De feitelijke contracten plus eventueel addendum van (on)roerende goederen (zaken). Geldt ook voor producten en diensten.</text:p>
          </table:table-cell>
          <table:table-cell table:style-name="table.cell.border-bottom.border-right.padding-top.top.pleft.pright">
            <text:p text:style-name="text.cell.7.left">Koop- en huurcontracten die een bedrag van € 50.000 te boven gaan en een looptijd hebben van meer dan 1 jaar.</text:p>
          </table:table-cell>
        </table:table-row>
        <table:table-row>
          <table:table-cell table:style-name="table.cell.border-bottom.border-left.border-right.padding-top.top.pleft.pright">
            <text:p text:style-name="text.cell.7.left">Convenanten</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voorzien van een zogenaamde natte handtekening.</text:p>
          </table:table-cell>
        </table:table-row>
        <table:table-row>
          <table:table-cell table:style-name="table.cell.border-bottom.border-left.border-right.padding-top.top.pleft.pright">
            <text:p text:style-name="text.cell.7.left">Europese aanbesteding</text:p>
          </table:table-cell>
          <table:table-cell table:style-name="table.cell.border-bottom.border-right.padding-top.top.pleft.pright">
            <text:p text:style-name="text.cell.7.left">Indieningsprocedure gebonden aan strikte regels.</text:p>
          </table:table-cell>
          <table:table-cell table:style-name="table.cell.border-bottom.border-right.padding-top.top.pleft.pright">
            <text:p text:style-name="text.cell.7.left">Behandeling vindt wel digitaal plaats.</text:p>
          </table:table-cell>
        </table:table-row>
        <table:table-row>
          <table:table-cell table:style-name="table.cell.border-bottom.border-left.border-right.padding-top.top.pleft.pright">
            <text:p text:style-name="text.cell.7.left">Schikkingstukken en/of claims</text:p>
          </table:table-cell>
          <table:table-cell table:style-name="table.cell.border-bottom.border-right.padding-top.top.pleft.pright">
            <text:p text:style-name="text.cell.7.left">Het is op voorhand niet in te schatten welke zaken zullen leiden tot een schikkingtraject of claims. Indien de schikkingstukken of claims wel analoog bewaard gaan worden dan ontstaat een analoog en digitaal gedeelte.</text:p>
          </table:table-cell>
          <table:table-cell table:style-name="table.cell.border-bottom.border-right.padding-top.top.pleft.pright">
            <text:p text:style-name="text.cell.7.left">Het betreft alleen de originele documenten van de schikking of claim. De correspondentie daarover wordt niet analoog bewaard (tenzij vallend onder categorie Zaaksdossiers advocaat in loondienst).</text:p>
          </table:table-cell>
        </table:table-row>
        <table:table-row>
          <table:table-cell table:style-name="table.cell.border-bottom.border-left.border-right.padding-top.top.pleft.pright">
            <text:p text:style-name="text.cell.7.left">Processtukken</text:p>
            <text:p text:style-name="text.cell.7.left">Beroep en bezwaar</text:p>
          </table:table-cell>
          <table:table-cell table:style-name="table.cell.border-bottom.border-right.padding-top.top.pleft.pright">
            <text:p text:style-name="text.cell.7.left">Documenten in het kader van bezwaar- en beroepsprocedures in het bestuursrecht, waaronder ondertekende processen-verbaal en boeterapporten.</text:p>
            <text:p text:style-name="text.cell.7.left">Zie ook toelichting schikkingstukken.</text:p>
          </table:table-cell>
          <table:table-cell table:style-name="table.cell.border-bottom.border-right.padding-top.top.pleft.pright">
            <text:p text:style-name="text.cell.7.left">Geldt ook voor civiel- (en straf)rechtelijke zaken.</text:p>
          </table:table-cell>
        </table:table-row>
        <table:table-row>
          <table:table-cell table:style-name="table.cell.border-bottom.border-left.border-right.padding-top.top.pleft.pright">
            <text:p text:style-name="text.cell.7.left">Zaaksdossiers advocaat in loondienst<text:span text:style-name="ifm_span_font.superscript_ifm"><text:bookmark-ref text:reference-format="text" text:ref-name="n1">1</text:bookmark-ref></text:span></text:p>
          </table:table-cell>
          <table:table-cell table:style-name="table.cell.border-bottom.border-right.padding-top.top.pleft.pright">
            <text:p text:style-name="text.cell.7.left">Dit omvat het gehele dossier inclusief correspondentie, stukken, processtukken, aantekeningen, e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ertiserapporten</text:p>
          </table:table-cell>
          <table:table-cell table:style-name="table.cell.border-bottom.border-right.padding-top.top.pleft.pright">
            <text:p text:style-name="text.cell.7.left">Onderzoek (expertise) verricht door derden en niet in opdracht van ministerie.</text:p>
          </table:table-cell>
          <table:table-cell table:style-name="table.cell.border-bottom.border-right.padding-top.top.pleft.pright">
            <text:p text:style-name="text.cell.7.left">In verband met auteursrecht analoog bew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spondentie met Staten Generaal</text:p>
          </table:table-cell>
          <table:table-cell table:style-name="table.cell.border-bottom.border-right.padding-top.top.pleft.pright">
            <text:p text:style-name="text.cell.7.left">Schriftelijke communicatie tussen Minister en parlement, Minister en de Raad van State/andere bewindspersonen en uit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cumenten met een bijzondere symbolische waarde</text:p>
          </table:table-cell>
          <table:table-cell table:style-name="table.cell.border-bottom.border-right.padding-top.top.pleft.pright">
            <text:p text:style-name="text.cell.7.left">Hieronder vallen bv. geloofsbrieven, bepaalde ondertekende condoleancebrieven e.d.</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gevolge de Richtlijnen van de Nederlandse Orde van Advocaten inzake archivering.</text:p>
          </table:table-cell>
        </table:table-row>
      </table:table>
      <text:p text:style-name="ifm_p_mt.3.7mm_ifm">De in het overzicht opgenomen documenten zullen wel worden vervangen door een digitaal exemplaar. Hiermee wordt een situatie bewerkstelligd waarmee de af- en/of behandeling digitaal kan plaatsvinden. Uiteraard worden de originele analoge documenten via de gangbare procedures gearchiveerd en worden zij indien noodzakelijk op termijn, op basis van de geldende selectievoorschriften, overgebracht naar het Nationaal Archief.</text:p>
      <text:p text:style-name="ifm_p_mt.3.7mm_ifm">In de beleidsregel digitale vervanging archiefbescheiden zijn de randvoorwaarden vastgelegd waaraan de omzetting van een analoog document in een digitaal document moet voldoen, onder andere ten aanzien van Dpi’s en bitdiepte en het formaat waarin omgezet mag worden. Bij de goedkeuring van een handboek door de Chief Information Officer BZK zal het voldoen aan deze randvoorwaarden worden beoordeeld.</text:p>
      <text:p text:style-name="ifm_p_mt.3.7mm_ifm">De Beheerregeling documentaire informatievoorziening BZK 2014 beschrijft de wijze waarop het ministerie omgaat met documenten. Dit heeft betrekking op de analoge en digitale bewerking. Daarnaast zijn de verantwoordelijkheden van de verschillende actoren b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34</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34</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digitale vervanging Ministerie van Binnenlandse Zaken en Koninkrijksrelaties</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5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digitale vervanging Ministerie van Binnenlandse Zaken en Koninkrijksrelaties</meta:user-defined>
    <meta:user-defined meta:name="DCTERMS.W3CDTF/DCTERMS.available">2014-09-04</meta:user-defined>
  </office:meta>
</office:document-meta>
</file>