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26</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0, zonder geldig BVL, geluidscertificaat en BVB door Aircarus Productions (projecten Vlagtwedde en Zeist)</text:h>
      <text:p text:style-name="ifm_p_font.italic_mt.7.4mm_ifm">Datum: 1 september 2014</text:p>
      <text:p text:style-name="ifm_p_font.italic_ifm">Nummer: ILT-2014/52699</text:p>
      <text:p text:style-name="ifm_p_mt.3.7mm_ifm">DE STAATSSECRETARIS VAN INFRASTRUCTUUR EN MILIEU,</text:p>
      <text:p text:style-name="ifm_p_mt.3.7mm_ifm">Handelende in overeenstemming met de Minister van Defensie;</text:p>
      <text:p text:style-name="ifm_p_mt.3.7mm_ifm">Gelezen het verzoek van Aircarus Productions, ontvangen op 30 juli 2014 en 4 augustus 2014 en de gewijzigde informatie, ontvangen op 15 augustus 2014, van contactpersoon de heer T. Cornelissen, tel.: 070 363 7840, e-mail: info@aircarus.nl;</text:p>
      <text:p text:style-name="ifm_p_mt.3.7mm_ifm">Gezien het gegeven dat:</text:p>
      <text:p text:style-name="ifm_p_indent.-5mm_mleft.5mm_ifm">–<text:tab/> 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Aircarus Productions voldoende kennis en ervaring heeft om op verantwoorde wijze een vlucht uit te voeren met haar UAS;</text:p>
      <text:p text:style-name="ifm_p_indent.-5mm_mleft.5mm_ifm">–<text:tab/>de piloot van Aircarus Productions beschikt over een door EuroUSC afgegeven BNUC-S-certificaat;</text:p>
      <text:p text:style-name="ifm_p_indent.-5mm_mleft.5mm_ifm">–<text:tab/>Aircarus Productions beschikt over een bedrijfshandboek dat weliswaar nog in ontwikkeling is, maar al wel alle essentiële procedures bevat die nodig zijn om veilig te kunnen werken met een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ircarus Productions wordt ontheffing verleend van de verbodsbepalingen van artikel 3.8, eerste lid, en 3.19a, eerste lid, van de Wet luchtvaart en van de verbodsbepaling van artikel 1, eerste lid, onderdeel a, van de Regeling modelvliegen om beroepsmatig deel te nemen aan het luchtverkeer met een UAS, type DJI S1000, met nationaliteits- en inschrijvingskenmerk <text:span text:style-name="ifm_span_font.bold_mt.4.23mm_ifm">PH-1D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heer T. Cornelissen van Aircarus Productions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mt.3.7mm_indent.-7mm_mleft.7mm_ifm">3.<text:tab/>Aircarus Productions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ircarus Productions mag vluchten met de in artikel 1, eerste lid, genoemde UAS uitvoeren op de volgende locaties:</text:p>
      <text:p text:style-name="ifm_p_indent.-9mm_mleft.16mm_ifm">1°.<text:tab/>Vlagtwedde, op locatie 53°00’04.93”N – 007°05’16.56”E;</text:p>
      <text:p text:style-name="ifm_p_indent.-9mm_mleft.16mm_ifm">2°.<text:tab/>Zeist, op locatie 52°05’43.8”N – 005°13’14.6”E;</text:p>
      <text:p text:style-name="ifm_p_indent.-7mm_mleft.7mm_ifm">b.<text:tab/>de vluchten vinden plaats tot een maximale hoogte van 120 meter (400 ft AGL) boven de grond of het water;</text:p>
      <text:p text:style-name="ifm_p_indent.-7mm_mleft.7mm_ifm">c.<text:tab/>de vluchten vinden plaats binnen de geldigheidsperiode van deze beschikking;</text:p>
      <text:p text:style-name="ifm_p_indent.-7mm_mleft.7mm_ifm">d.<text:tab/>de vluchten vinden plaats gedurende de daglichtperiode zoals gepubliceerd in het AIP Netherlands GEN2.7;</text:p>
      <text:p text:style-name="ifm_p_indent.-7mm_mleft.7mm_ifm">e.<text:tab/>de vluchten worden uitgevoerd bij een vliegzicht van ten minste 1,5 kilometer en vrij van bewolking;</text:p>
      <text:p text:style-name="ifm_p_indent.-7mm_mleft.7mm_ifm">f.<text:tab/>de vluchten mogen niet plaatsvinden boven mensenmenigten, constructies, bewoonde gebouwen, vaartuigen of voertuigen;</text:p>
      <text:p text:style-name="ifm_p_indent.-7mm_mleft.7mm_ifm">g.<text:tab/>de horizontale afstand tussen de UAS en mensen, constructies (zoals een windmolen), gebouwen, vaartuigen en voertuigen, bedraagt ten minste 150 meter;</text:p>
      <text:p text:style-name="ifm_p_indent.-7mm_mleft.7mm_ifm">h.<text:tab/>constructies en gebouwen die onder zeggenschap vallen van de operator mogen binnen 150 meter worden benaderd onder voorwaarde dat de UAS op minstens 150 meter van vaartuigen, voertuigen en mensen blijft;</text:p>
      <text:p text:style-name="ifm_p_indent.-7mm_mleft.7mm_ifm">i.<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j.<text:tab/>Aircarus Productions voert de vluchten uit volgens het operationeel plan van 30 juli 2014 voor Vlagtwedde en van 15 augustus 2014 voor Zeist;</text:p>
      <text:p text:style-name="ifm_p_indent.-7mm_mleft.7mm_ifm">k.<text:tab/>Aircarus Productions zorgt ervoor dat de piloot altijd direct de koers en hoogte van het luchtvaartuig kan wijzigen, ook als bij normale vluchtuitvoering geen sprake is van manuele besturing van de UAS;</text:p>
      <text:p text:style-name="ifm_p_indent.-7mm_mleft.7mm_ifm">l.<text:tab/>Aircarus Production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Aircarus Production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n.<text:tab/>verzekering</text:p>
      <text:p text:style-name="ifm_p_indent.-9mm_mleft.16mm_ifm">1°.<text:tab/>Aircarus Productions is verzekerd voor aansprakelijkheid bij ongevallen al dan niet resulterend in schade of letsel ten aanzien van derden;</text:p>
      <text:p text:style-name="ifm_p_indent.-9mm_mleft.16mm_ifm">2°.<text:tab/>Aircarus Production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Aircarus Productions stelt voor iedere vlucht ten minste één veilige positie voor het UAS vast voor die gevallen waarbij de communicatie tussen de UAS en het externe besturingsstation wordt verbroken;</text:p>
      <text:p text:style-name="ifm_p_indent.-7mm_mleft.7mm_ifm">p.<text:tab/>Aircarus Productions stelt voor iedere vlucht een plan vast waaruit in ieder geval volgt dat de risico’s worden gemitigeerd van een mogelijke botsing met overig luchtverkeer dan wel mensenmenigten en gebouwen op de grond;</text:p>
      <text:p text:style-name="ifm_p_indent.-7mm_mleft.7mm_ifm">q.<text:tab/>voorvalmeldingen</text:p>
      <text:p text:style-name="ifm_p_indent.-9mm_mleft.16mm_ifm">1°.<text:tab/>Aircarus Production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ircarus Productions geadministreerd en beoordeeld en het management bekijkt of deze moeten leiden tot verbeteringen van de bedrijfsvoering, in ieder geval wanneer de incidenten betrekking hebben op de vluchtuitvoering;</text:p>
      <text:p text:style-name="ifm_p_indent.-7mm_mleft.7mm_ifm">r.<text:tab/>Aircarus Productions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s.<text:tab/>het is de verantwoordelijkheid van Aircarus Productions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Aircarus Productions initieert, uiterlijk 5 dagen vóór de vlucht bij Zeist plaatsvindt, de publicatie van een NOTAM waarin de UAS-activiteit bekend wordt gemaakt bij het AIS AOCS NM, per e-mail AOCS.AIS@mindef.nl;</text:p>
      <text:p text:style-name="ifm_p_indent.-7mm_mleft.7mm_ifm">v.<text:tab/>Aircarus Productions initieert, uiterlijk 5 dagen vóór de vlucht bij Vlagtwedde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op 1 september 2014 en vervalt met ingang van 1 november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26</text:span><text:tab/>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26</text:span><text:tab/>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DJI S1000, zonder geldig BVL, geluidscertificaat en BVB door Aircarus Productions (projecten Vlagtwedde en Zeis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2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0, zonder geldig BVL, geluidscertificaat en BVB door Aircarus Productions (projecten Vlagtwedde en Zeist)</meta:user-defined>
    <meta:user-defined meta:name="DCTERMS.W3CDTF/DCTERMS.available">2014-09-08</meta:user-defined>
  </office:meta>
</office:document-meta>
</file>