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96</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vaart ten behoeve van oefening Jackal Stone 2014 (militaire luchthaven Leeuwarden)</text:h>
      <text:p text:style-name="ifm_p_font.italic_mt.7.4mm_ifm">29 augustus 2014</text:p>
      <text:p text:style-name="ifm_p_font.italic_ifm">Nr. MLA/143/2014</text:p>
      <text:p text:style-name="ifm_p_mt.3.7mm_ifm">De Directeur Militaire Luchtvaart Autoriteit,</text:p>
      <text:p text:style-name="ifm_p_mt.3.7mm_ifm">Gelezen het verzoek van de Commandant Luchtstrijdkrachten van 20 juli 2014;</text:p>
      <text:p text:style-name="ifm_p_mt.3.7mm_ifm">Gelet op artikel 5 van de Regeling ter beperking van geluidhinder door militaire luchtvaart (Stcrt. 1984, 178);</text:p>
      <text:p text:style-name="ifm_p_mt.3.7mm_indent.0mm_ifm">Besluit:</text:p>
      <text:h text:style-name="ifm_p_font.bold_mt.5.08mm_page.keep-with-next_ifm" text:outline-level="2">Artikel<text:s/>1<text:s/></text:h>
      <text:p text:style-name="ifm_p_mt.4.23mm_ifm">Aan de Commandant Luchtstrijdkrachten wordt ontheffing verleend van het verbod, genoemd in artikel 1, onderdeel e, ten 1°, van de Regeling ter beperking van geluidhinder door militaire luchtvaart om vluchten uit te voeren voor oefendoeleinden binnen het plaatselijke verkeersleidingsgebied van de militaire luchthaven Leeuwarden op werkdagen na 00:00 uur plaatselijke tijd tot 07:00 uur plaatselijke tijd of zoveel eerder als de uniforme daglichtperiode aanbreekt, en op vrijdagen vanaf 17:00 uur, zaterdag, zondagen en algemeen erkende feestdagen.</text:p>
      <text:h text:style-name="ifm_p_font.bold_mt.5.08mm_page.keep-with-next_ifm" text:outline-level="2">Artikel<text:s/>2<text:s/></text:h>
      <text:p text:style-name="ifm_p_mt.4.23mm_ifm">De ontheffing, bedoeld in artikel 1, is van kracht op de volgende dagen en tijden:</text:p>
      <text:p text:style-name="ifm_p_ifm">vrijdag 19 september 2014 van 17:00 uur tot 23:00 uur plaatselijke tijd;</text:p>
      <text:p text:style-name="ifm_p_ifm">zaterdag 20 september 2014 van 12:00 uur tot 21:00 uur plaatselijke tijd.</text:p>
      <text:h text:style-name="ifm_p_font.bold_mt.5.08mm_page.keep-with-next_ifm" text:outline-level="2">Artikel<text:s/>3<text:s/></text:h>
      <text:p text:style-name="ifm_p_mt.4.23mm_ifm">Tijdens vluchten boven land beneden een hoogte van 3000 voet boven grondniveau wordt de route zodanig gekozen dat het optreden van vermijdbare geluidhinder, met name in de bebouwde kommen en in de omgeving van bijzondere bebouwing, zoals ziekenhuizen en sanatoria, wordt voorkome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21 september 2014.</text:p>
      <text:p text:style-name="ifm_p_mt.3.7mm_ifm">De beschikking zal met de toelichting in de Staatscourant worden geplaatst.</text:p>
      <text:p text:style-name="ifm_p_font.italic_mt.3.7mm_ifm">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In de periode van dinsdag 2 september 2014 tot en met zondag 21 september 2014 vindt de oefening Jackal Stone 2014 plaats, een internationale oefening die commando-eenheden van zowel de Nederlandse krijgsmacht als bondgenootschappelijke strijdkrachten de mogelijkheid biedt om het gezamenlijk optreden te trainen.</text:p>
      <text:p text:style-name="ifm_p_ifm">De oefening vindt grotendeels plaats in Duitsland. Een klein deel van de oefening vindt echter plaats in Nederland. Op vrijdag 19 september 2014 en zaterdag 20 september 2014 zullen de commando-eenheden, ondersteund door verschillende vliegende eenheden, een aantal trainingsscenario’s uitvoeren in het noorden van Nederland. De militaire luchthaven Leeuwarden zal daarbij dienst doen als uitvalsbasis voor de ondersteunende vliegende eenheden.</text:p>
      <text:p text:style-name="ifm_p_mt.3.7mm_ifm">Voor de zogenaamde plaatselijke verkeersleidingsgebieden (de gebieden in de omgeving van een militaire luchthaven) is in artikel 1, onderdeel e, ten 1°, van de Regeling ter beperking van geluidhinder door militaire luchtvaart bepaald dat het vliegen voor oefendoeleinden is toegestaan op werkdagen tot 00:00 uur plaatselijke tijd en op vrijdagen tot 17:00 uur plaatselijke tijd.</text:p>
      <text:p text:style-name="ifm_p_mt.3.7mm_ifm">In bijzondere gevallen kan echter niet worden volstaan met deze regeling en is het noodzakelijk ook buiten deze standaardperiode vluchten voor oefendoeleinden uit te kunnen voeren in plaatselijke verkeersleidingsgebieden.In het geval van de oefening Jackal Stone 2014 doet zich zo’n bijzondere situatie voor.</text:p>
      <text:p text:style-name="ifm_p_ifm">De oefening, die wordt gecoördineerd door het <text:span text:style-name="ifm_span_font.italic_ifm">Special Operations Command Europe </text:span>(SOCEUR) van de Verenigde Staten, vindt slechts één keer per jaar plaats en is van grote oefenwaarde voor de deelnemende Nederlandse en buitenlandse commando-eenheden. Het is om deze reden dat door de Directeur Militaire Luchtvaart Autoriteit ontheffing is verleend voor het uitvoeren van oefenvluchten binnen het plaatselijke verkeersleidingsgebied van de militaire luchthaven Leeuwarden op de in de beschikking genoemde dagen en tijden.</text:p>
      <text:p text:style-name="ifm_p_mt.3.7mm_ifm">Om desondanks de eventuele geluidsoverlast zoveel als mogelijk te beperken is aan de ontheffing de voorwaarde verbonden dat binnen het plaatselijke verkeersleidingsgebied Leeuwarden het optreden van vermijdbare geluidhinder moet word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96</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96</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beperking geluidhinder militaire luchtvaart ten behoeve van oefening Jackal Stone 2014 (militaire luchthaven Leeuward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vaart ten behoeve van oefening Jackal Stone 2014 (militaire luchthaven Leeuwarden)</meta:user-defined>
    <meta:user-defined meta:name="DCTERMS.W3CDTF/DCTERMS.available">2014-09-08</meta:user-defined>
  </office:meta>
</office:document-meta>
</file>