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gehandicaptenparkeerplaats op kenteken De Roos van Dekam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0739 </text:span></text:p>
            <text:p text:style-name="common-al">Burgemeester en wethouders van de gemeente Amstelveen,</text:p>
            <text:p text:style-name="common-al">gezien de aanvraag om reservering van een gehandicaptenparkeerplaats op kenteken bij de woning voor het voertuig met het kenteken 41-PBT-3; </text:p>
            <text:p text:style-name="common-al">overwegende, dat de reservering wordt gevraagd voor een bewoner die voor verplaatsingen volledig afhankelijk is van begeleiding van deur tot deur door een medebewoner op hetzelfde adres;</text:p>
            <text:p text:style-name="common-al">dat deze medebewoner betrokkene met de auto vervoert;</text:p>
            <text:p text:style-name="common-al">dat het dringend gewenst is dat er bij de woning een gehandicaptenparkeerplaats op kenteken ter beschikking staat;</text:p>
            <text:p text:style-name="common-al">dat artikel 8, lid 2, van de Beleidsregels gehandicaptenparkeerplaatsen op kenteken gemeente Amstelveen 2007 van toepassing is;</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het mandaatbesluit van ons college van 19 november 2013 en de Beleidsregels gehandicaptenparkeerplaatsen op kenteken gemeente Amstelveen 2007; </text:p>
            <text:p text:style-name="common-al">b e s l u i t e n:</text:p>
            <text:p text:style-name="common-al">door plaatsing van bord E6 van bijlage 1 van het Reglement verkeersregels en verkeerstekens 1990 met onderbord het parkeren te verbieden op een parkeerplaats op De Roos van Dekama bij de woning nummer 2, zoals aangegeven op de bij dit besluit behorende tekening, met uitzondering van het voertuig met het kenteken 41-PBT-3 (gehandicaptenparkeerplaats).</text:p>
            <text:p text:style-name="common-al">Amstelveen, 29 augustus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7</text:span><text:line-break/><text:date style:data-style-name="dag" text:fixed="true" text:date-value="2014-09-02"/><text:line-break/><text:date style:data-style-name="jaar" text:fixed="true" text:date-value="2014-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077</text:span><text:date style:data-style-name="nicedate" text:fixed="true" text:date-value="201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077</text:span><text:date style:data-style-name="nicedate" text:fixed="true" text:date-value="2014-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gehandicaptenparkeerplaats op kenteken De Roos van Dekama.</meta:user-defined>
    <meta:user-defined meta:name="OVERHEIDop.doctype">Officiële Publicaties, versie 1.1</meta:user-defined>
    <meta:user-defined meta:name="DCTERMS.W3CDTF/OVERHEIDop.jaargang">2014</meta:user-defined>
    <meta:user-defined meta:name="DCTERMS.W3CDTF/DCTERMS.available">02-09-2014</meta:user-defined>
    <meta:user-defined meta:name="OVERHEIDop.publicationIssue">25077</meta:user-defined>
    <meta:user-defined meta:name="OVERHEIDop.StcrtID/DC.identifier">stcrt-2014-2507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KT 2</meta:user-defined>
    <meta:user-defined meta:name="OVERHEIDop.woonplaats">Amstelveen</meta:user-defined>
    <meta:user-defined meta:name="OVERHEIDop.straatnaam">De Roos van Dekam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786</meta:user-defined>
    <meta:user-defined meta:name="DCTERMS.alternative">Gemeente Amstelveen - Aanwijzing gehandicaptenparkeerplaats op kenteken De Roos van Dekama - De Roos van Dekama</meta:user-defined>
    <meta:user-defined meta:name="OVERHEID.EPSG28992/DC.spatial">120346 479661</meta:user-defined>
    <meta:user-defined meta:name="OVERHEIDop.versieInformatie"/>
  </office:meta>
</office:document-meta>
</file>