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15600*"/>
    </style:style>
    <style:style style:family="table-column" style:name="table1.tg1.col3">
      <style:table-column-properties style:rel-column-width="4300*"/>
    </style:style>
    <style:style style:family="table-column" style:name="table1.tg1.col4">
      <style:table-column-properties style:rel-column-width="12000*"/>
    </style:style>
    <style:style style:family="table-column" style:name="table1.tg1.col5">
      <style:table-column-properties style:rel-column-width="6400*"/>
    </style:style>
    <style:style style:family="table-column" style:name="table1.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augustus 2014 , nr. WJZ/14133280, houdende wijziging van de Regeling openstelling EZ-subsidies 2014 in verband met openstelling van subsidiemogelijkheden voor de garantiemodule groeifaciliteit en CATRENE-innovatieprojecten</text:h>
      <text:p text:style-name="ifm_p_mt.3.7mm_ifm">De Minister van Economische Zaken;</text:p>
      <text:p text:style-name="ifm_p_mt.3.7mm_ifm">Gelet op artikel 3, derde lid, van de Kaderwet EZ-subsidies en artikel 16 van het Kaderbesluit nationale EZ-subsidies;</text:p>
      <text:p text:style-name="ifm_p_mt.3.7mm_indent.0mm_ifm">Besluit:</text:p>
      <text:h text:style-name="ifm_p_font.bold_mt.5.08mm_page.keep-with-next_ifm" text:outline-level="2">ARTIKEL<text:s/>I<text:s/></text:h>
      <text:p text:style-name="ifm_p_font.roman_mt.4.23mm_ifm">De tabel van artikel 1 van de Regeling openstelling EZ-subsidies 2014 wordt als volgt gewijzigd:</text:p>
      <text:p text:style-name="ifm_p_mt.3.7mm_indent.no_ifm">A</text:p>
      <text:p text:style-name="ifm_p_mt.3.7mm_ifm">In kolom 6 van de rij met nummer 17 wordt ‘€ 50.000.000’ vervangen door: € 84.000.000.</text:p>
      <text:p text:style-name="ifm_p_mt.3.7mm_indent.no_ifm">B</text:p>
      <text:p text:style-name="ifm_p_mt.3.7mm_ifm">De rij met nummer 11 komt te luiden:</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rows-spanned="2">
              <text:p text:style-name="text.cell.7.left">11</text:p>
            </table:table-cell>
            <table:table-cell table:style-name="table.cell.border-top.border-bottom.border-right.padding-top.top.pleft.pright" table:number-rows-spanned="2">
              <text:p text:style-name="text.cell.7.left">Titel 3.8: Internationaal innoveren</text:p>
            </table:table-cell>
            <table:table-cell table:style-name="table.cell.border-top.border-bottom.border-right.padding-top.top.pleft.pright" table:number-rows-spanned="2">
              <text:p text:style-name="text.cell.7.left">3.8.2</text:p>
            </table:table-cell>
            <table:table-cell table:style-name="table.cell.border-top.border-bottom.border-right.padding-top.top.pleft.pright">
              <text:p text:style-name="text.cell.7.left">ITEA2-innovatieprojecten</text:p>
            </table:table-cell>
            <table:table-cell table:style-name="table.cell.border-top.border-bottom.border-right.padding-top.top.pleft.pright">
              <text:p text:style-name="text.cell.7.left">21-02-2014 t/m 07-03-2014</text:p>
            </table:table-cell>
            <table:table-cell table:style-name="table.cell.border-top.border-bottom.border-right.padding-top.top.pleft.pright">
              <text:p text:style-name="text.cell.7.left">9.000.000</text:p>
            </table:table-cell>
          </table:table-row>
          <table:table-row>
            <table:table-cell table:style-name="table.cell.border-bottom.border-left.border-right.padding-top.top.pleft.pright">
              <text:p text:style-name="text.cell.7.left">CATRENE-innovatieprojecten</text:p>
            </table:table-cell>
            <table:table-cell table:style-name="table.cell.border-bottom.border-right.padding-top.top.pleft.pright">
              <text:p text:style-name="text.cell.7.left">12-09-2014 t/m 26-09-2014</text:p>
            </table:table-cell>
            <table:table-cell table:style-name="table.cell.border-bottom.border-right.padding-top.top.pleft.pright">
              <text:p text:style-name="text.cell.7.left">7.000.000</text:p>
            </table:table-cell>
          </table:table-row>
        </table:table>
      </text:section>
      <text:h text:style-name="ifm_p_font.bold_mt.5.08mm_page.keep-with-next_ifm" text:outline-level="2">ARTIKEL<text:s/>II<text:s/></text:h>
      <text:p text:style-name="ifm_p_font.roman_mt.4.23mm_ifm">In artikel 3.16.14, onderdeel a, van de Regeling nationale EZ-subsidies vervalt ‘nie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in de Staatscourant worden geplaatst.</text:p>
      <text:p text:style-name="ifm_p_font.italic_mt.3.7mm_ifm">
                  's-Gravenhage,
                   29 augustus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Internationaal innoveren</text:h>
      <text:p text:style-name="ifm_p_mt.4.23mm_ifm">Via deze openstellingsregeling wordt onder meer de subsidiemodule Internationaal innoveren opengesteld die is opgenomen in titel 3.8 van de Regeling nationale EZ-subsidies. De openstelling zal uitsluitend zien op het programma Catrene. Catrene is een programma dat mogelijk wordt gemaakt door het Eureka-netwerk. Eureka is een intergouvernementeel initiatief van 40 landen en de Europese Unie. De belangrijkste ambitie is het bevorderen van productiviteit en concurrentiekracht van de industrie door technologische R&amp;D-samenwerking en innovatie. De participatie van Nederlandse bedrijven en kennisinstellingen in het internationale Eureka clusterprogramma Catrene (nano-elektronica) is een belangrijk onderdeel van de internationale agenda van het Innovatiecontract High Tech Systems en Materialen en is tevens onderdeel van het Topsectorenbeleid. Doordat de subsidiemodule in titel 3.8 van de Regeling nationale EZ-subsidies wordt opengesteld, wordt het mogelijk gemaakt dat Nederlandse partijen kunnen deelnemen aan de Catrene-innovatieprojecten in het jaar 2014. Het subsidieplafond voor 2014 is vastgesteld op € 7.000.000.</text:p>
      <text:h text:style-name="ifm_p_font.bold-italic_mt.5.08mm_page.keep-with-next_ifm" text:outline-level="5">I.2<text:s/>Groeifaciliteit</text:h>
      <text:p text:style-name="ifm_p_mt.4.23mm_ifm">De garantiemodule groeifaciliteit is opgenomen in titel 3.12 Garantie gericht op financiering met risicokapitaal voor ondernemers (Groeifaciliteit) van de Regeling nationale EZ-subsidies. Het gebruik van de garantiemodule Groeifaciliteit is in de loop van 2014 sterk toegenomen. Eind 2013 is een budget voor de Groeifaciliteit beschikbaar gesteld van € 50.000.000. Gelet op de toegenomen vraag is de verwachting dat dit plafond voor het jaar 2014 niet toereikend is. Om die reden wordt voor het kalenderjaar 2014 het subsidieplafond voor het verstrekken van subsidies onder deze regeling verhoogd tot € 84.000.000. Deze openstelling leidt niet tot wijziging van de begroting van EZ. De budgettaire ruimte voor deze openstelling is beschikbaar.</text:p>
      <text:h text:style-name="ifm_p_font.bold-italic_mt.5.08mm_page.keep-with-next_ifm" text:outline-level="5">I.3<text:s/>Staatssteun</text:h>
      <text:p text:style-name="ifm_p_mt.4.23mm_ifm">Bij Internationaal innoveren gaat het om een nieuwe openstelling van de subsidiemodule. Er wordt gebleven binnen de staatssteunkaders die hierop van toepassing zijn, te weten de goedkeuringsbeschikking van de Europese Commissie van 14 december 2012, C (2012) 9652 final (steunmaatregel SA. 35254 (2012/N)). Wat de garantiemodule groeifaciliteit betreft geldt dat deze regeling niet als staatssteun gekwalificeerd wordt. Hierin brengt de huidige ophoging van het subsidieplafond geen verandering. Beide modules blijven derhalve in overeenstemming met de Europese staatssteunregels.</text:p>
      <text:h text:style-name="ifm_p_font.bold-italic_mt.5.08mm_page.keep-with-next_ifm" text:outline-level="5">I.4<text:s/>Regeldruk</text:h>
      <text:h text:style-name="ifm_p_font.italic_mt.5.08mm_page.keep-with-next_ifm" text:outline-level="6">Internationaal innoveren</text:h>
      <text:p text:style-name="ifm_p_mt.4.23mm_ifm">Voor de Catrene-innovatieprojecten worden geen informatieverplichtingen gewijzigd, maar wordt slechts een nieuwe tender opengesteld. Bij een verwacht aantal van 7 aanvragen en 4 toekenningen bedragen de administratieve lasten € 74.260 bij een budget van € 7 miljoen, dit komt neer op circa 1%.</text:p>
      <text:h text:style-name="ifm_p_font.italic_mt.5.08mm_page.keep-with-next_ifm" text:outline-level="6">Groeifaciliteit</text:h>
      <text:p text:style-name="ifm_p_mt.4.23mm_ifm">Het verruimen van het beschikbare budget voor de garantiemodule Groeifaciliteit leidt niet tot aanpassingen in de regeling zelf en derhalve ook niet tot een toename van de administratieve lasten bij de gebruikers onder de regeling. De administratieve lastendruk blijft op 0,02% staan.</text:p>
      <text:h text:style-name="ifm_p_font.bold_mt.5.08mm_page.keep-with-next_ifm" text:outline-level="4">II<text:s/>Artikelsgewijs</text:h>
      <text:h text:style-name="ifm_p_font.bold-italic_mt.5.08mm_page.keep-with-next_ifm" text:outline-level="5">II.1 Artikel I</text:h>
      <text:p text:style-name="ifm_p_mt.4.23mm_ifm">In de Regeling openstelling EZ-subsidies 2014 wordt aangegeven in welke periode de subsidieaanvragen kunnen worden ingediend en wat het subsidieplafond is.</text:p>
      <text:p text:style-name="ifm_p_mt.3.7mm_ifm">Voor de subsidiemodule Internationaal innoveren loopt de periode waarin de subsidiemodule is opengesteld van 12-09-2014 t/m 26-09-2014 en is het subsidieplafond vastgesteld op € 7.000.000.</text:p>
      <text:p text:style-name="ifm_p_mt.3.7mm_ifm">Voor de subsidiemodule Groeifaciliteit loopt de periode waarin de subsidiemodule is opengesteld van 01-01-2014 tot en met 31-12-2014 en is het subsidieplafond vastgesteld op € 84.000.000.</text:p>
      <text:h text:style-name="ifm_p_font.bold-italic_mt.5.08mm_page.keep-with-next_ifm" text:outline-level="5">II.2 Artikel II</text:h>
      <text:p text:style-name="ifm_p_mt.4.23mm_ifm">Van de gelegenheid wordt gebruik gemaakt om een fout in de Regeling nationale EZ-subsidies te herstellen. In titel 3.16 van die regeling is het subsidie-instrument vroegefasefinanciering geregeld. Een onderdeel daarvan is de financiering van academische innovatieve starters (paragraaf 3.16.4). In artikel 3.16.14 zijn de afwijzingsgronden voor een subsidie opgenomen. Eén van die afwijzingsgronden, opgenomen in onderdeel a, zou moeten luiden dat de Minister een aanvraag kan afwijzen indien aannemelijk is dat de academische innovatieve starter de financiering waarvoor de aanvraag is ingediend zelf heeft of kan verkrijgen bij anderen. In dat geval is er immers geen reden voor financiering van overheidswege. Abusievelijk is echter het woord “niet” voor “zelf heeft of kan verkrijgen bij anderen” opgenomen. Dat wordt nu hersteld. Hiermee is de afwijzingsgrond in lijn met die voor andere potentiële aanvragers van vroegefasefinanciering, te weten MKB-ondernemers (artikel 3.16.4, eerste lid, onderdeel a) en innovatieve starters (artikel 3.16.9, onderdeel a).</text:p>
      <text:h text:style-name="ifm_p_font.bold-italic_mt.5.08mm_page.keep-with-next_ifm" text:outline-level="5">II.3 Artikel III</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62</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62</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9 augustus 2014 , nr. WJZ/14133280, houdende wijziging van de Regeling openstelling EZ-subsidies 2014 in verband met openstelling van subsidiemogelijkheden voor de garantiemodule groeifaciliteit en CATRENE-innovatieprojec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derde lid, van de Kaderwet EZ-subsidies</meta:user-defined>
    <meta:user-defined meta:name="DC.source">artikel 16 van het Kaderbesluit nationale EZ-subsidies</meta:user-defined>
    <meta:user-defined meta:name="DC.title">Regeling van de Minister van Economische Zaken van 29 augustus 2014 , nr. WJZ/14133280, houdende wijziging van de Regeling openstelling EZ-subsidies 2014 in verband met openstelling van subsidiemogelijkheden voor de garantiemodule groeifaciliteit en CATRENE-innovatieprojecten</meta:user-defined>
    <meta:user-defined meta:name="DCTERMS.alternative"/>
    <meta:user-defined meta:name="DCTERMS.W3CDTF/OVERHEIDop.datumOndertekening">2014-08-29</meta:user-defined>
    <meta:user-defined meta:name="DCTERMS.W3CDTF/DCTERMS.available">2014-09-08</meta:user-defined>
    <meta:user-defined meta:name="OVERHEIDop.Ruimtelijkplan/OVERHEIDop.bekendmakingBetreffendePlan"/>
  </office:meta>
</office:document-meta>
</file>