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3</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25023-001.png" xlink:show="embed" xlink:type="simple"/></draw:frame>Ontwerpuitwerkingsplan bestemmingsplan HSL-Overschie, Bovenbeek J2-Van der Duijn van Maasdamweg, Rotterdam</text:h>
      <text:p text:style-name="ifm_p_mt.11.1mm_ifm">Burgemeester en Wethouders van Rotterdam maken bekend dat met ingang van vrijdag 5 september 2014 gedurende een periode van zes weken (dus tot en met donderdag 16 oktober 2014) het ontwerp van het uitwerkingsplan Bovenbeek J2, Van der Duijn van Maasdamweg ter inzage ligt bij</text:p>
      <text:p text:style-name="ifm_p_indent.-5mm_mleft.5mm_ifm">•<text:tab/>Stadsontwikkeling Rotterdam (na telefonische afspraak 010 – 489 5241).</text:p>
      <text:p text:style-name="ifm_p_mt.3.7mm_ifm">Het ontwerpuitwerkingsplan is tevens beschikbaar via de gemeentelijke website www.rotterdam.nl/bestemmingsplannen.</text:p>
      <text:p text:style-name="ifm_p_mt.3.7mm_ifm">Het ontwerpuitwerkingsplan betreft een uitwerking van het bestemmingsplan HSL-Overschie en het bestemmingsplan Zestienhoven.</text:p>
      <text:p text:style-name="ifm_p_mt.3.7mm_ifm">Belanghebbenden kunnen tot en met 17 oktober 2014 schriftelijk hun zienswijze kenbaar maken bij B en W van Rotterdam, Team JZ/Vergunningen, Postbus 6575, 3002 AN Rotterdam, onder vermelding van Uitwerkingsplan Bovenbeek J2. Na telefonische afspraak (010 – 489 5241) kunnen ook mondeling zienswijzen naar vore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23</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23</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uitwerkingsplan bestemmingsplan HSL-Overschie, Bovenbeek J2-Van der Duijn van Maasdamweg, Rotterdam</dc:title>
    <meta:user-defined meta:name="OVERHEID.Gemeente/DC.creator">Rotterda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uitwerkingsplan bestemmingsplan HSL-Overschie, Bovenbeek J2-Van der Duijn van Maasdamweg, Rotterdam</meta:user-defined>
    <meta:user-defined meta:name="DCTERMS.alternative">Ontwerpuitwerkingsplan bestemmingsplan HSL-Overschie, Bovenbeek J2-Van der Duijn van Maasdamweg, Rotterdam</meta:user-defined>
    <meta:user-defined meta:name="DCTERMS.W3CDTF/DCTERMS.available">2014-09-03</meta:user-defined>
    <meta:user-defined meta:name="OVERHEIDop.Ruimtelijkplan/OVERHEIDop.bekendmakingBetreffendePlan"/>
  </office:meta>
</office:document-meta>
</file>