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4-2499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tumsedijk - Bleekweg </text:p>
          </table:table-cell>
          <table:table-cell office:value-type="string" table:style-name="staatscourantkop.B.cell">
            <text:section text:name="plaatje_id1-3-1-1" text:style-name="plaatje">
              <text:p text:style-name="illustratie_id1-3-1-1-1"><draw:frame draw:style-name="illustratie_id1-3-1-1-1" svg:height="8mm" svg:width="40mm" text:anchor-type="paragraph"><draw:image xlink:href="Pictures/stcrt-2014-24996-1.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Stratumsedijk;</text:p>
              </text:list-item>
              <text:list-item text:style-override="id1-3-2-1-1-2-2">
                <text:number>•</text:number>
                <text:p text:style-name="al">Bleekweg.</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instellen van eenrichtingsverkeer op de Stratumsedijk vanaf de Bilderdijklaan naar de Bleekweg;</text:p>
              </text:list-item>
              <text:list-item text:style-override="id1-3-2-1-1-5-2">
                <text:number>•</text:number>
                <text:p text:style-name="al">Het instellen van een gebod tot het volgen van de linksafslaande richting komende vanaf het parkeerterrein bij het Van Abbe Museum en komende vanaf Stratumseind, met uitzondering van fietsers;</text:p>
              </text:list-item>
              <text:list-item text:style-override="id1-3-2-1-1-5-3">
                <text:number>•</text:number>
                <text:p text:style-name="al">Het inrichten van een taxistandplaats voor 5 taxi’s van vrijdag t/m zondag van 0:00u tot 07:00u;</text:p>
              </text:list-item>
              <text:list-item text:style-override="id1-3-2-1-1-5-4">
                <text:number>•</text:number>
                <text:p text:style-name="al">Het opheffen van 1 van de 3 gehandicaptenparkeerplaatsen aan de Stratumsedijk.</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zoveel mogelijk waarborgen van de vrijheid van het verkeer;</text:p>
              </text:list-item>
              <text:list-item text:style-override="id1-3-2-1-1-8-4">
                <text:number>•</text:number>
                <text:p text:style-name="al">het bevorderen van een doelmatig of zuinig energiegebruik.</text:p>
              </text:list-item>
            </text:list>
            <text:p text:style-name="tussenkopvet">
            <text:span text:style-name="nadrukvet">Ni</text:span>
            <text:span text:style-name="nadrukvet">euwe inrichting</text:span>
            <text:span text:style-name="nadrukvet"/>
          </text:p>
            <text:p text:style-name="considerans.al">De afbeelding geeft een goed beeld van de nieuwe inrichting van de Stratumsedijk.</text:p>
            <text:p text:style-name="tussenkopvet">
            <text:span text:style-name="nadrukvet">Aanleiding</text:span>
          </text:p>
            <text:p text:style-name="considerans.al">De Bleekweg en Stratumsedijk, tussen de aansluiting Bleekweg en Bilderdijklaan, zijn bij de gemeente Eindhoven in beheer. De gemeente gaat vanwege de noodzaak tot onderhoud deze straat reconstrueren. Dit geeft de mogelijkheid om deze straat opnieuw in te richten. </text:p>
            <text:p text:style-name="tussenkopvet">
            <text:span text:style-name="nadrukvet">Belangen</text:span>
            <text:span text:style-name="nadrukvet">a</text:span>
            <text:span text:style-name="nadrukvet">fweging</text:span>
          </text:p>
            <text:p text:style-name="considerans.al">De Bleekweg en Stratumsedijk zijn erftoegangswegen en maken daarom onderdeel uit van een 30-km gebied. De nieuwe inrichting moet voldoen aan de inrichtingsprincipes van zo’n gebied. In kader van het noodzakelijk onderhoud aan de Bleekweg – Stratumsedijk ontstaat de mogelijkheid om deze straten her in te richten. </text:p>
            <text:p text:style-name="considerans.al">Op dit moment geldt op Stratumsedijk nog tweerichtingsverkeer. Door het gegeven dat op de aansluitende wegen éénrichtingsverkeer geldt of bepaalde tijden voor gemotoriseerd verkeer zijn afgesloten (lees: Stratumseind) zorgt dit voor keermanoeuvres op de Stratumsedijk. Dit is omwille van de verkeersveiligheid ongewenst. Daarom is het voornemen om op de Stratumsedijk éénrichtingsverkeer, uitgezonderd fietsers, in te stellen. Hiermee worden de keermanoeuvres richting de Bilderdijklaan voorkomen, waardoor de veiligheid op deze straat is gegarandeerd. Dit biedt tevens de mogelijkheid om meer ruimte te bieden voor herinrichting van de openbare ruimte.</text:p>
            <text:p text:style-name="considerans.al">Verder maakt de Stratumsedijk, vanaf de Bilderdijklaan tot de Bleekweg, en de Bleekweg onderdeel uit van de zogenaamde slowlane. Dit is een fietsroute die Eindhoven met omliggende kernen verbindt. Het profiel van de Stratumsedijk – Bleekweg moet daarom voldoende ruimte bieden voor de fietser. Daarom wordt de Stratumsedijk – Bleekweg voorzien van rood asfalt en attentieborden die erop duiden dat hier sprake is van een fietsstraat waar auto’s te gast zijn. Dit geeft fietsers meer ruimte en attendeert de automobilist op de aanwezigheid van de fietsers. </text:p>
            <text:p text:style-name="considerans.al">Verder zijn er aan de Stratumsedijk nu 3 gehandicaptenparkeerplaatsen gelegen. Deze gehandicaptenparkeerplaatsen worden nu beperkt gebruikt. Daarom is het wenselijk om één van drie gehandicaptenparkeerplaatsen op te heffen, zodat deze door derden kan worden gebruikt. Hierdoor zijn de winkelpanden aan de Stratumsedijk beter bereikbaar.</text:p>
            <text:p text:style-name="considerans.al">Tot slot staan gedurende de weekenden vaak taxi’s aan de Stratumsedijk om het uitgaanspubliek s avonds op te pikken. Hier zijn nu 3 taxistandplaatsen ingericht, maar tijdens drukke tijden blijkt deze capaciteit onvoldoende. Daarom is het wenselijk om het aantal taxistandplaatsen uit te breiden tot 5 standplaatsen. Deze 5 taxistandplaatsen gelden uitsluitend gedurende de uitgaanstijden (vr t/m zo van 0 -7u). Buiten de uitgaanstijden kunnen deze taxistandplaatsen als openbare betaalde parkeerplaatsen worden ingezet. Door het inrichten van deze 5 taxistandplaatsen blijft de Stratumsedijk – Bleekweg ook gedurende de weekendavonden goed bereikbaar. </text:p>
            <text:p text:style-name="tussenkopvet">
            <text:span text:style-name="nadrukvet">Samenspraak</text:span>
            <text:span text:style-name="nadrukvet"/>
          </text:p>
            <text:p text:style-name="considerans.al">Het voorliggende inrichtingsplan is besproken en gepresenteerd aan diverse directe belanghebbenden zoals omwonenden en ondernemers. Tevens is het plan besproken in het Centraal Verkeers Overleg (CVO). Bij deze informatiebijeenkomsten hebben de belanghebbenden positief op de plannen gereageerd. </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nemen voor:</text:p>
            <text:list text:style-name="id1-3-2-2-1-2">
              <text:list-item text:style-override="id1-3-2-2-1-2-1">
                <text:number>•</text:number>
                <text:p text:style-name="al">Het instellen van eenrichtingsverkeer, uitgezonderd fietsers, op de Stratumsedijk vanaf de Bilderdijklaan naar de Bleekweg;</text:p>
              </text:list-item>
              <text:list-item text:style-override="id1-3-2-2-1-2-2">
                <text:number>•</text:number>
                <text:p text:style-name="al">Het instellen van een gebod tot het volgen van de linksafslaande richting komende vanaf het parkeerterrein bij het Van Abbe Museum en komende vanaf Stratumseind, met uitzondering van fietsers;</text:p>
              </text:list-item>
              <text:list-item text:style-override="id1-3-2-2-1-2-3">
                <text:number>•</text:number>
                <text:p text:style-name="al">Het inrichten van een taxistandplaats voor 5 taxi’s van vrijdag t/m zondag van 0:00u tot 07:00u;</text:p>
              </text:list-item>
              <text:list-item text:style-override="id1-3-2-2-1-2-4">
                <text:number>•</text:number>
                <text:p text:style-name="al">Het opheffen van 1 van de 3 gehandicaptenparkeerplaatsen aan de Stratumsedijk.</text:p>
              </text:list-item>
            </text:list>
            <text:p text:style-name="common-al">De maatregelen zijn aangegeven op tekening VKB-20140002, gedateerd op 16 juli 2014.</text:p>
            <text:p text:style-name="tussenkopvet">
            <text:span text:style-name="nadrukvet">Bezwaar</text:span>
          </text:p>
            <text:p text:style-name="common-al">Belanghebbenden kunnen, tot uiterlijk 6 weken na publicatie van het besluit, schriftelijk bezwaar indienen bij burgemeester en wethouders, Postbus 90150, 5600 RB Eindhoven.</text:p>
            <text:p text:style-name="common-al">Het bezwaarschrift moet worden ondertekend en bevat ten minste:</text:p>
            <text:list text:style-name="id1-3-2-2-1-7">
              <text:list-item text:style-override="id1-3-2-2-1-7-1">
                <text:number>•</text:number>
                <text:p text:style-name="al">de naam en het adres van de indiener</text:p>
              </text:list-item>
              <text:list-item text:style-override="id1-3-2-2-1-7-2">
                <text:number>•</text:number>
                <text:p text:style-name="al">de dagtekening</text:p>
              </text:list-item>
              <text:list-item text:style-override="id1-3-2-2-1-7-3">
                <text:number>•</text:number>
                <text:p text:style-name="al">een omschrijving van het besluit waartegen het bezwaar is gericht</text:p>
              </text:list-item>
              <text:list-item text:style-override="id1-3-2-2-1-7-4">
                <text:number>•</text:number>
                <text:p text:style-name="al">de gronden van het bezwaar.</text:p>
              </text:list-item>
            </text:list>
            <text:p text:style-name="common-al">Het bezwaar schorst niet de werking van het besluit.</text:p>
            <text:p text:style-name="common-al">Wel kan een belanghebbende, met een spoedeisend belang, binnen dezelfde termijn een voorlopige voorziening vragen bij de voorzieningenrechter van Rechtbank Oost-Brabant, Postbus 90125, 5200 MA ’s-Hertogenbosch.</text:p>
            <text:p text:style-name="common-al">Het verzoek om een voorlopige voorziening moet voldoen aan dezelfde eisen als een bezwaarschrift.</text:p>
            <text:p text:style-name="common-al">Eindhoven, 27 augustus 2014.</text:p>
            <text:p text:style-name="common-al">Hoogachtend,</text:p>
            <text:p text:style-name="common-al">namens burgemeester en wethouders van Eindhoven, </text:p>
            <text:p text:style-name="common-al">J.M.A. Splint </text:p>
            <text:p text:style-name="common-al">hoofd </text:p>
            <text:p text:style-name="last-al">rgi/LF120279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21mm" svg:width="32mm" svg:x="7mm" svg:y="8mm" text:anchor-type="page">
                  <draw:image xlink:href="Pictures/maintiendrai-oranje.png" xlink:type="simple"/>
                </draw:frame>
              </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
                <text:span text:style-name="nr">Nr. 24996</text:span>
                <text:line-break/>
                <text:date style:data-style-name="dag" text:date-value="2014-09-03" text:fixed="true"/>
                <text:line-break/>
                <text:date style:data-style-name="jaar" text:date-value="2014-09-03"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4<text:span> nr. </text:span>24996</text:span>
                <text:date style:data-style-name="nicedate" text:date-value="2014-09-03"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21mm" svg:width="32mm" svg:x="7mm" svg:y="8mm" text:anchor-type="page">
                  <draw:image xlink:href="Pictures/maintiendrai-grijs.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S</text:span><text:span text:style-name="lowercase">TAATSCOURANT</text:span><text:span> </text:span>2014<text:span> nr. </text:span>24996</text:span>
                <text:date style:data-style-name="nicedate" text:date-value="2014-09-03"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keersbesluit Stratumsedijk - Bleekweg </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4996</meta:user-defined>
    <meta:user-defined meta:name="OVERHEIDop.StcrtID/DC.identifier">stcrt-2014-24996</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Weg</meta:user-defined>
    <meta:user-defined meta:name="OVERHEID.PostcodeHuisnummer/OVERHEIDop.postcodeHuisnummer">5611EZ 7</meta:user-defined>
    <meta:user-defined meta:name="OVERHEIDop.woonplaats">Eindhoven</meta:user-defined>
    <meta:user-defined meta:name="OVERHEIDop.straatnaam">Bleekweg</meta:user-defined>
    <meta:user-defined meta:name="OVERHEID.PostcodeHuisnummer/OVERHEIDop.postcodeHuisnummer">5611NA 3</meta:user-defined>
    <meta:user-defined meta:name="OVERHEIDop.woonplaats">Eindhoven</meta:user-defined>
    <meta:user-defined meta:name="OVERHEIDop.straatnaam">Stratumsedijk</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4-08-2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9652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745</meta:user-defined>
    <meta:user-defined meta:name="DCTERMS.alternative">Gemeente Eindhoven - -Instellen eenrichtingsverkeer
- Instellen van een gebod tot het volgen van de linksafslaande richting 
- Inrichten van een taxistandplaats
- Opheffen van gehandicaptenparkeerplaatsen  - Stratumsedijk - Bleekweg</meta:user-defined>
    <meta:user-defined meta:name="OVERHEID.EPSG28992/DC.spatial">161732 382925</meta:user-defined>
    <meta:user-defined meta:name="OVERHEID.EPSG28992/DC.spatial">161702 382855</meta:user-defined>
    <meta:user-defined meta:name="OVERHEIDop.versieInformatie"/>
  </office:meta>
</office:document-meta>
</file>