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addinxveen - Verkeersbesluit twee algemene gehandicaptenparkeerplaatsen - Peter Zui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text:span text:style-name="nadrukcur">1. Aanleiding </text:span></text:p>
            <text:p text:style-name="common-al">Op 21 juli 2014 is door een bewoner van de flat Pette 2 aan de Kerkweg-West/Peter Zuidlaan een verzoek ingediend om in de nabijheid van de woning een gehandicaptenparkeerplaats te realiseren<text:span text:style-name="nadrukcur">.</text:span> Er zijn meerdere bewoners met een gehandicaptenparkeerkaart. Het is gewenst dat zij zo lang mogelijk zelfstandig aan het verkeer kunnen deelnemen en dicht bij de ingang kunnen parkeren.</text:p>
            <text:p text:style-name="common-al"/>
            <text:p text:style-name="common-al"><text:span text:style-name="nadrukcur">2. Vereiste verkeersbesluit</text:span></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text:span text:style-name="nadrukcur">3. Motivering</text:span></text:p>
            <text:p text:style-name="common-al">Uit het oogpunt van het zoveel mogelijk waarborgen van de vrijheid van het verkeer, is het gewenst om op de Peter Zuidlaan over te gaan tot het realiseren van twee algemene gehandicaptenparkeerplaatsen bestemd voor personen welke in het bezit zijn van een gehandicaptenparkeerkaart. Gelet op de parkeerdruk in de nabijheid van de flat, kan redelijkerwijs geen vrije parkeerplaats binnen beperkte loopafstand worden gegarandeerd. Hiermee is de noodzaak van een dergelijke parkeerplaats aangetoond.</text:p>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 </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
            <text:p text:style-name="common-al"><text:span text:style-name="nadrukcur">4. Overleg</text:span></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mmon-al"/>
            <text:p text:style-name="common-al"><text:span text:style-name="nadrukcur">5. Belangenafweging</text:span></text:p>
            <text:p text:style-name="common-al">Op basis van de Inspraak- en communicatieverordening Waddinxveen, artikel 2, lid 3f is besloten af te zien van een uitgebreide voorbereidingsprocedure Awb.</text:p>
            <text:p text:style-name="common-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common-al"><text:span text:style-name="nadrukvet"/><text:span text:style-name="nadrukvet"/></text:p>
            <text:p text:style-name="common-al"><text:span text:style-name="nadrukcur">6. Besluit</text:span></text:p>
            <text:p text:style-name="common-al">Het college van burgemeester en wethouders besluit om op grond van vorenstaande overwegingen het volgende verkeersbesluit te nemen:</text:p>
            <text:p text:style-name="common-al">1.Het aanwijzen van twee algemene gehandicaptenparkeerplaats aan de Peter Zuidlaan nabij de (achter)ingang van de flat Pette 2, middels plaatsing van het bord E6 uit bijlage 1 van het RVV 1990.</text:p>
            <text:p text:style-name="common-al">Bovenstaande conform de bij dit besluit behorende tekening.</text:p>
            <text:p text:style-name="common-al"/>
            <text:p text:style-name="common-al">Waddinxveen, 28 augustus 2014</text:p>
            <text:p text:style-name="common-al"/>
            <text:p text:style-name="common-al">Namens burgemeester en wethouders van Waddinxveen,</text:p>
            <text:p text:style-name="common-al">de beleidsadviseur verkeer van de afdeling Ruimte,</text:p>
            <text:p text:style-name="common-al"/>
            <text:p text:style-name="common-al">(R. Luimes)</text:p>
            <text:p text:style-name="common-al"/>
            <text:p text:style-name="common-al"><text:span text:style-name="nadrukvet">N.B.</text:span></text:p>
            <text:p text:style-name="common-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common-al">Wanneer een bezwaarschrift is ingediend, kan de Voorzieningenrechter van de Rechtbank te Den Haag, sector Bestuursrecht, Prins Clauslaan 60, Postbus 20302, 2500 EH DEN HAAG (telefoonnummer (070) 3813111), op een daartoe strekkend verzoek van de indiener van het bezwaarschrift, een voorlopige voorziening treffen, indien de onmiddellijke uitvoering van het besluit voor betrokkene onevenredig met zich meebrengt. </text:p>
            <text:p text:style-name="common-al">Aan de indiening van laatstgenoemd verzoek zijn kosten verbonden. Nadere informatie kan worden verkregen bij de afdeling Dienstverlening van de gemeente Waddinxveen (telefoonnummer 0182-624633).</text:p>
            <text:p text:style-name="common-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common-al">Van deze maatregel wordt op de gebruikelijke wijze een afkondiging gedaan.</text:p>
            <text:p text:style-name="last-al">Een afschrift van dit besluit wordt verzonden aan:</text:p>
            <text:list text:style-name="id1-3-2-2-1-42">
              <text:list-item text:style-override="id1-3-2-2-1-42-1">
                <text:number>a.</text:number>
                <text:p text:style-name="al">de adviseur van Politie, eenheid Den Haag, Dienst operationele ondersteuning, afdeling infrastructuur;</text:p>
              </text:list-item>
              <text:list-item text:style-override="id1-3-2-2-1-42-2">
                <text:number>b.</text:number>
                <text:p text:style-name="al">afdeling voorlichting ter publicatie;</text:p>
              </text:list-item>
            </text:li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90</text:span><text:line-break/><text:date style:data-style-name="dag" text:fixed="true" text:date-value="2014-09-03"/><text:line-break/><text:date style:data-style-name="jaar" text:fixed="true" text:date-value="2014-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990</text:span><text:date style:data-style-name="nicedate" text:fixed="true" text:date-value="201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990</text:span><text:date style:data-style-name="nicedate" text:fixed="true" text:date-value="2014-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Waddinxveen - Verkeersbesluit twee algemene gehandicaptenparkeerplaatsen - Peter Zuidlaan</meta:user-defined>
    <meta:user-defined meta:name="OVERHEIDop.doctype">Officiële Publicaties, versie 1.1</meta:user-defined>
    <meta:user-defined meta:name="DCTERMS.W3CDTF/OVERHEIDop.jaargang">2014</meta:user-defined>
    <meta:user-defined meta:name="DCTERMS.W3CDTF/DCTERMS.available">03-09-2014</meta:user-defined>
    <meta:user-defined meta:name="OVERHEIDop.publicationIssue">24990</meta:user-defined>
    <meta:user-defined meta:name="OVERHEIDop.StcrtID/DC.identifier">stcrt-2014-24990</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Weg</meta:user-defined>
    <meta:user-defined meta:name="OVERHEID.PostcodeHuisnummer/OVERHEIDop.postcodeHuisnummer">2742XA 179a</meta:user-defined>
    <meta:user-defined meta:name="OVERHEIDop.woonplaats">Waddinxveen</meta:user-defined>
    <meta:user-defined meta:name="OVERHEIDop.straatnaam">Peter Zui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INT-140253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735</meta:user-defined>
    <meta:user-defined meta:name="DCTERMS.alternative">Gemeente Waddinxveen - Verkeersbesluit twee algemene gehandicaptenparkeerplaatsen - Peter Zuidlaan</meta:user-defined>
    <meta:user-defined meta:name="OVERHEID.EPSG28992/DC.spatial">104350 451126</meta:user-defined>
    <meta:user-defined meta:name="OVERHEIDop.versieInformatie"/>
  </office:meta>
</office:document-meta>
</file>