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9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eiligheid en Justitie van 28 augustus 2014, nr. 552781, houdende benoeming van een onafhankelijk extern lid van het Audit Committee Ministerie van Veiligheid en Justitie</text:h>
      <text:p text:style-name="ifm_p_mt.3.7mm_ifm">De Minister van Veiligheid en Justitie,</text:p>
      <text:p text:style-name="ifm_p_mt.3.7mm_ifm">Gelet op artikel 2, zesde lid, van de Regeling Audit Committees 2012 en artikel 3, aanhef en onderdeel c, van het Instellingsbesluit Audit Committee Ministerie van Veiligheid en Justitie;</text:p>
      <text:p text:style-name="ifm_p_mt.3.7mm_indent.0mm_ifm">Besluit:</text:p>
      <text:h text:style-name="ifm_p_font.bold_mt.5.08mm_page.keep-with-next_ifm" text:outline-level="2">Enig<text:s/>artikel</text:h>
      <text:p text:style-name="ifm_p_mt.4.23mm_ifm">Met ingang van 1 september 2014 wordt mevrouw J.M.A. Kemna voor een periode van twee jaar benoemd als onafhankelijk extern lid van het Audit Committee Ministerie van Veiligheid en Justitie.</text:p>
      <text:p text:style-name="ifm_p_mt.3.7mm_ifm">Dit besluit zal in de Staatscourant worden geplaatst.</text:p>
      <text:p text:style-name="ifm_p_font.italic_mt.3.7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4933</text:span><text:tab/>3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4933</text:span><text:tab/>3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de Minister van Veiligheid en Justitie van 28 augustus 2014, nr. 552781, houdende benoeming van een onafhankelijk extern lid van het Audit Committee Ministerie van Veiligheid en Justitie</dc:title>
    <meta:user-defined meta:name="OVERHEIDop.Staatscourant/DC.type">Benoemingen en ontslagen</meta:user-defined>
    <meta:user-defined meta:name="OVERHEIDop.versieInformatie"/>
    <meta:user-defined meta:name="OVERHEID.Ministerie/DC.creator">Ministerie van Veiligheid en Justi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49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93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eiligheid en Justitie van 28 augustus 2014, nr. 552781, houdende benoeming van een onafhankelijk extern lid van het Audit Committee Ministerie van Veiligheid en Justitie</meta:user-defined>
    <meta:user-defined meta:name="DCTERMS.W3CDTF/DCTERMS.available">2014-09-03</meta:user-defined>
  </office:meta>
</office:document-meta>
</file>