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3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Marine Eco Analytics te Den Oever, Rijkswaterstaat </text:h>
      <text:p text:style-name="ifm_p_mt.7.4mm_ifm"/>
      <text:p text:style-name="ifm_p_mt.3.7mm_ifm"/>
      <text:p text:style-name="ifm_p_mt.3.7mm_ifm"/>
      <text:p text:style-name="ifm_p_mt.3.7mm_ifm"/>
      <text:h text:style-name="ifm_p_font.bold_mt.5.08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2 augustus 2014, nr. RWS-2014/35990, is aan Marine Eco Analytics te Den Oever een vergunning verleend op grond van de Waterwet. Het betreft een vergunning voor het brengen van stoffen, via het schip de MEA-INNOVATOR in de haven van Den Oever en het onttrekken van oppervlaktewater via het schip de MEA-INNOVATOR aan de haven van Den Oever, de Waddenzee en het IJsselmeer.</text:p>
      <text:h text:style-name="ifm_p_font.italic_mt.5.08mm_page.keep-with-next_ifm" text:outline-level="6">Termijn van terinzagelegging</text:h>
      <text:p text:style-name="ifm_p_mt.4.23mm_ifm">De vergunning en de daarbij behorende stukken liggen vanaf 8 september 2014 tot en met 20 oktober 2014 ter inzage:</text:p>
      <text:p text:style-name="ifm_p_indent.-7mm_mleft.7mm_ifm">a.<text:tab/>bij Rijkswaterstaat West-Nederland Noord, afdeling Vergunningverlening, Toekanweg 7 te Haarlem, tijdens kantooruren, alwaar desgewenst een mondelinge toelichting op de stukken kan worden verkregen;</text:p>
      <text:p text:style-name="ifm_p_indent.-7mm_mleft.7mm_ifm">b.<text:tab/>op het gemeentekantoor van gemeente Hollands Kroon in MFA De Ontmoeting, De Verwachting 1, 1761 VM Anna Paulowna.</text:p>
      <text:p text:style-name="ifm_p_ifm">Voor nadere inlichtingen kan men zich telefonisch wenden tot de afdeling Vergunningverlening: 023 – 530 15 51.</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text:p>
      <text:p text:style-name="ifm_p_ifm">voorziening is een griffierecht verschuldigd. Indiening kan ook via de site:</text:p>
      <text:p text:style-name="ifm_p_ifm">http://loket.rechtspraak.nl/bestuursrecht. Daarvoor moet u wel beschikken over een elektronische handtekening (DigiD).</text:p>
      <text:p text:style-name="ifm_p_font.italic_mt.3.7mm_ifm">De Minister van Infrastructuur en Milieu,<text:line-break/>namens deze,<text:line-break/>de Hoofdingenieur-Directeur van Rijkswaterstaat Midden-Nederland,<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930</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930</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Marine Eco Analytics te Den Oev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Marine Eco Analytics te Den Oever, Rijkswaterstaat</meta:user-defined>
    <meta:user-defined meta:name="DCTERMS.W3CDTF/DCTERMS.available">2014-09-05</meta:user-defined>
    <meta:user-defined meta:name="OVERHEIDop.Ruimtelijkplan/OVERHEIDop.bekendmakingBetreffendePlan"/>
  </office:meta>
</office:document-meta>
</file>