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2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 bij Teuge</text:h>
      <text:p text:style-name="ifm_p_font.italic_mt.7.4mm_ifm">Datum: 28 augustus 2014</text:p>
      <text:p text:style-name="ifm_p_font.italic_ifm">Nummer: ILT-2014/52693</text:p>
      <text:p text:style-name="ifm_p_mt.3.7mm_ifm">DE STAATSSECRETARIS VAN INFRASTRUCTUUR EN MILIEU,</text:p>
      <text:p text:style-name="ifm_p_mt.3.7mm_ifm">Handelende in overeenstemming met de Minister van Defensie;</text:p>
      <text:p text:style-name="ifm_p_mt.3.7mm_ifm">Gezien het verzoek om ontheffing, ontvangen op 2 juni 2014 van de heer S. Woerlee en de mail ontvangen op 28 juli 2014, tel.: 055 3231604/06 54796601, e-mail: info@paracentrumteuge.nl;</text:p>
      <text:p text:style-name="ifm_p_mt.3.7mm_ifm">Overwegende dat het doel van de vlucht is het droppen van parachutisten t.b.v. oefenvluchten/sprongen voor een Nederlandse recordpoging; er met een formatie van maximaal 6 vliegtuigen wordt gevlo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luchtvaartuigen waarmee op zaterdag 30 augustus en zondag 31 augustus 2014 vluchten worden uitgevoerd in het valschermspringgebied Teuge. Het valschermspringgebied Teuge wordt hiervoor tijdelijk opgehoogd tot FL150.</text:p>
      <text:h text:style-name="ifm_p_font.bold_mt.5.08mm_page.keep-with-next_ifm" text:outline-level="2">Artikel<text:s/>2<text:s/></text:h>
      <text:p text:style-name="ifm_p_mt.4.23mm_ifm">Aan de gezagvoerder van het in artikel 1 genoemde luchtvaartuig wordt ontheffing verleend van het verbod tot het uitvoeren van VFR-vluchten in luchtverkeersdienstverleningsgebied met klasse A, genoemd in artikel 44, eerste lid, onder b, van het Luchtverkeersreglement, met inachtneming van de volgende voorschriften en beperkingen:</text:p>
      <text:p text:style-name="ifm_p_indent.-7mm_mleft.7mm_ifm">a.<text:tab/>de formatie blijft tijdens de vluchten in het klimgebied;</text:p>
      <text:p text:style-name="ifm_p_indent.-7mm_mleft.7mm_ifm">b.<text:tab/>de vluchten worden uitgevoerd als een gecontroleerde VFR-vlucht;</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de vluchten vinden plaats binnen de daglichtperiode;</text:p>
      <text:p text:style-name="ifm_p_indent.-7mm_mleft.7mm_ifm">e.<text:tab/>de vluchten vinden plaats tot een maximale hoogte van FL150;</text:p>
      <text:p text:style-name="ifm_p_indent.-7mm_mleft.7mm_ifm">f.<text:tab/>ten minste 5 werkdagen van tevoren worden vluchtgegevens, de te vliegen route en andere relevante informatie via een formulier ‘aanvraag NOTAM incidentele valschermsprongen’ aangeleverd bij de Operationele Helpdesk LVNL, tel.: 020 4062201 (0700-1700 LT); e-mail: ops_helpdesk@lvnl.nl; dit formulier is op te vragen bij de Operationele Helpdesk;</text:p>
      <text:p text:style-name="ifm_p_indent.-7mm_mleft.7mm_ifm">g.<text:tab/>vóór aanvang van de vlucht wordt gecoördineerd met de Operationele Helpdesk LVNL, tel.: 020 4062201 (0700 1700 LT); fax: 020 4063672; e-mail: ops_helpdesk@lvnl.nl;</text:p>
      <text:p text:style-name="ifm_p_indent.-7mm_mleft.7mm_ifm">h.<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fm">Voor het gebruik van het incidentele springgebied gelden de regels in de Regeling valschermspringen 2010.</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5<text:s/></text:h>
      <text:p text:style-name="ifm_p_font.roman_mt.4.23mm_ifm">De beschikking van 2 juli 2014 kenmerk ILT 2014/45040, wordt ingetrokken.</text:p>
      <text:h text:style-name="ifm_p_font.bold_mt.5.08mm_page.keep-with-next_ifm" text:outline-level="2">Artikel<text:s/>6<text:s/></text:h>
      <text:p text:style-name="ifm_p_mt.4.23mm_ifm">Deze beschikking treedt in werking op 30 augustus 2014 en vervalt met ingang van 1 september 2014.</text:p>
      <text:p text:style-name="ifm_p_font.italic_mt.3.7mm_ifm">DE STAATSSECRETARIS VAN INFRASTRUCTUUR EN MILIEU,
            <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TOELICHTING</text:h>
      <text:p text:style-name="ifm_p_mt.4.23mm_ifm">Op 30 en 31 augustus 2014 vinden er vanaf vliegveld Teuge paradroppings plaats t.b.v. het oefenen voor een Nederlandse recordpoging. Hiervoor is een hoogte van FL150 nodig. Luchtverkeersleiding Nederland (LVNL) heeft aangegeven deze vluchten te accommoderen op tijdstippen waarop het voor wat betreft de capaciteit voor Schiphol geen belemmering is. De supervisor van LVNL beslist of de vluchten vanaf FL150 kunnen plaatsvinden. Op voorhand is aangegeven dat FL150 waarschijnlijk niet mogelijk is op de volgende tijdstippen:</text:p>
      <text:p text:style-name="ifm_p_indent.-5mm_mleft.5mm_ifm">•<text:tab/>zaterdag 30 augustus 2014 tussen 07.00-08.00 uur, 12.00-13.00 uur en 18.00-19.20 uur;</text:p>
      <text:p text:style-name="ifm_p_indent.-5mm_mleft.5mm_ifm">•<text:tab/>zondag 31 augustus 2014 tussen 07.40-08.20 uur, 09.40-10.20 uur, 12.00-13.20 uur, 15.40-16.40 uur en 18.20-19.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27</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27</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in luchtverkeersdienstverleningsgebieden met klasse A bij Teug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 bij Teuge</meta:user-defined>
    <meta:user-defined meta:name="DCTERMS.W3CDTF/DCTERMS.available">2014-09-04</meta:user-defined>
  </office:meta>
</office:document-meta>
</file>