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augustus 2014, nr. MinBuza-2014.441388, tot wijziging van de Regeling op de consulaire tarieven met betrekking tot mvv-verlening ten behoeve van minderjarigen en rijksvoorschotverlening</text:h>
      <text:p text:style-name="ifm_p_mt.3.7mm_ifm">De Minister van Buitenlandse Zaken,</text:p>
      <text:p text:style-name="ifm_p_mt.3.7mm_ifm">Gelet op artikel 1, tweede en der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ndent.no_ifm">A</text:p>
      <text:p text:style-name="ifm_p_mt.3.7mm_ifm">In artikel 1 vervalt onderdeel j.</text:p>
      <text:p text:style-name="ifm_p_mt.3.7mm_indent.no_ifm">B</text:p>
      <text:p text:style-name="ifm_p_mt.3.7mm_ifm">In artikel 1, onderdeel s, onder 6°, wordt voor het subonderdeel ‘voor arbeid als zelfstandige’ een nieuw subonderdeel ingevoegd, luidend:</text:p>
      <text:section text:style-name="ifm_sect_mleft.5.1mm_ifm" text:name="d15e61">
        <text:p text:style-name="ifm_p_indent.-5mm_mleft.5mm_ifm">–<text:tab/>voor minderjarigen op grond van de richtlijn 2003/86/EG van de Raad van de Europese Unie van 22 september 2003 inzake het recht op gezinshereniging (PB 2003 L 251, met rectificatie in PB 2012 L 71): € 53.</text:p>
      </text:section>
      <text:h text:style-name="ifm_p_font.bold_mt.5.08mm_page.keep-with-next_ifm" text:outline-level="2">ARTIKEL<text:s/>II<text:s/></text:h>
      <text:p text:style-name="ifm_p_mt.4.23mm_ifm">Deze regeling treedt in werking met ingang van de dag na de dagtekening van de Staatscourant waarin zij wordt geplaatst. Artikel I, onderdeel B, werkt terug tot en met 17 juni 2014.</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Het legestarief voor het verstrekken van een rijksvoorschot kan vervallen, aangezien deze dienst sinds enkele jaren niet meer wordt verleend.</text:p>
      <text:h text:style-name="ifm_p_font.bold-italic_mt.5.08mm_page.keep-with-next_ifm" text:outline-level="5">B</text:h>
      <text:p text:style-name="ifm_p_mt.4.23mm_ifm">De uitspraak van de Afdeling bestuursrechtspraak van 17 juni 2014, nr. 201401261/1/V1 brengt mee dat het legestarief voor toegang en verblijf voor minderjarigen op grond van de richtlijn gezinshereniging wordt verlaagd tot € 53, met ingang van de datum van de uitspraa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22</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22</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7 augustus 2014, nr. MinBuza-2014.441388, tot wijziging van de Regeling op de consulaire tarieven met betrekking tot mvv-verlening ten behoeve van minderjarigen en rijksvoorschotverlening</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1, tweede en derde lid, van het Rijksbesluit op de consulaire tarieven</meta:user-defined>
    <meta:user-defined meta:name="DC.title">Regeling van de Minister van Buitenlandse Zaken van 27 augustus 2014, nr. MinBuza-2014.441388, tot wijziging van de Regeling op de consulaire tarieven met betrekking tot mvv-verlening ten behoeve van minderjarigen en rijksvoorschotverlening</meta:user-defined>
    <meta:user-defined meta:name="DCTERMS.alternative"/>
    <meta:user-defined meta:name="DCTERMS.W3CDTF/OVERHEIDop.datumOndertekening">2014-08-27</meta:user-defined>
    <meta:user-defined meta:name="DCTERMS.W3CDTF/DCTERMS.available">2014-09-05</meta:user-defined>
    <meta:user-defined meta:name="OVERHEIDop.Ruimtelijkplan/OVERHEIDop.bekendmakingBetreffendePlan"/>
  </office:meta>
</office:document-meta>
</file>