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17</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tijdelijk oprichten 2 gebouwen met parkeervoorzieningen c.a. op Parnassusweg 220A te Amsterdam, Omgevingsdienst Noordzeekanaalgebied</text:h>
      <text:h text:style-name="ifm_p_font.bold_mt.7.4mm_page.keep-with-next_ifm" text:outline-level="4">Kennisgeving ontwerpbesluit omgevingsvergunning</text:h>
      <text:p text:style-name="ifm_p_mt.4.23mm_ifm"><text:span text:style-name="ifm_span_font.bold_mt.4.23mm_ifm">Adres: Parnassusweg 220A</text:span></text:p>
      <text:p text:style-name="ifm_p_ifm"><text:span text:style-name="ifm_span_font.bold_ifm">Kenmerk: OLO 1275257</text:span></text:p>
      <text:p text:style-name="ifm_p_ifm"><text:span text:style-name="ifm_span_font.bold_ifm">Onderwerp: tijdelijk oprichten 2 gebouwen met parkeervoorzieningen c.a.</text:span></text:p>
      <text:p text:style-name="ifm_p_mt.3.7mm_ifm">Namens burgemeester en wethouders van Amsterdam (b&amp;w) maakt de directeur van de Omgevingsdienst Noordzeekanaalgebied ingevolge het bepaalde in artikel 3.10 van de Wet algemene bepalingen omgevingsrecht (WABO) juncto afdeling 3.4 van de Algemene wet bestuursrecht (Awb) het volgende bekend:</text:p>
      <text:p text:style-name="ifm_p_mt.3.7mm_ifm">Het ontwerpbesluit omgevingsvergunning (activiteiten Bouw en Milieu) met de bijbehorende stukken voor het afwijken van het bestemmingsplan ten behoeve van het oprichten van twee gebouwen op het terrein behorende bij het gebouw Parnassusweg 220A, met bestemming daarvan tot rechtbank met parkeervoorzieningen c.a. en het tijdelijk hebben daarvan voor een periode van 5 jaar ligt m.i.v. <text:span text:style-name="ifm_span_font.bold_ifm">donderdag 4 september 2014</text:span> gedurende zes weken ter inzage bij:</text:p>
      <text:p text:style-name="ifm_p_mt.3.7mm_ifm"><text:span text:style-name="ifm_span_font.bold_ifm">Stadsdeel Centrum, Informatiebalie/Voorlichtingsloket, Amstel 1, Amsterdam (Stopera)</text:span></text:p>
      <text:p text:style-name="ifm_p_mt.3.7mm_ifm">Gedurende deze termijn kan een ieder zijn zienswijze over het ontwerpbesluit kenbaar maken aan het college van burgemeester en wethouders.</text:p>
      <text:p text:style-name="ifm_p_ifm">Schriftelijke zienswijzen kunnen worden ingebracht bij b&amp;w, per adres de directeur Omgevingsdienst Noordzeekanaalgebied, Postbus 209, 1500 EE Zaandam.</text:p>
      <text:p text:style-name="ifm_p_ifm">Degene die mondeling een zienswijze wil indienen kan hiertoe contact opnemen met de Omgevingsdienst Noordzeekanallgebied. De termijn vangt aan met ingang van de dag waarop het ontwerp ter inzage is gelegd.</text:p>
      <text:p text:style-name="ifm_p_mt.3.7mm_ifm">Het stadsdeel Centrum, Informatiebalie/Voorlichtingsloket, Amstel 1, Amsterdam (Stopera) is voor publiek geopend op maandag, dinsdag, woensdag en vrijdag van 8:30 uur tot 16:00 uur en op donderdag van 13:00 uur tot 20:00 uur.</text:p>
      <text:p text:style-name="ifm_p_ifm">Het Algemene telefoonnummer van de gemeente Amsterdam is 14020</text:p>
      <text:p text:style-name="ifm_p_ifm">Email: service@odnzkg.nl</text:p>
      <text:p text:style-name="ifm_p_mt.3.7mm_ifm">Het ontwerpbesluit is tevens te zien op:</text:p>
      <text:p text:style-name="ifm_p_ifm">
                        <text:span text:style-name="ifm_span_font.bold_ifm">www.bestemmingsplannen.amsterdam.nl</text:span></text:p>
      <text:p text:style-name="ifm_p_ifm"><text:span text:style-name="ifm_span_font.bold_ifm">of</text:span></text:p>
      <text:p text:style-name="ifm_p_ifm">
                        <text:span text:style-name="ifm_span_font.bold_ifm">www.ruimtelijkeplannen.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917</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917</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tijdelijk oprichten 2 gebouwen met parkeervoorzieningen c.a. op Parnassusweg 220A te Amsterdam,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76AV220</meta:user-defined>
    <meta:user-defined meta:name="OVERHEIDop.StcrtID/DCTERMS.isReplacedBy"/>
    <meta:user-defined meta:name="OVERHEIDop.StcrtID/DCTERMS.requires"/>
    <meta:user-defined meta:name="OVERHEIDop.pagina"/>
    <meta:user-defined meta:name="OVERHEIDop.StcrtID/DC.identifier">stcrt-2014-249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17</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tijdelijk oprichten 2 gebouwen met parkeervoorzieningen c.a. op Parnassusweg 220A te Amsterdam, Omgevingsdienst Noordzeekanaalgebied</meta:user-defined>
    <meta:user-defined meta:name="DCTERMS.W3CDTF/DCTERMS.available">2014-09-03</meta:user-defined>
    <meta:user-defined meta:name="OVERHEIDop.Ruimtelijkplan/OVERHEIDop.bekendmakingBetreffendePlan"/>
  </office:meta>
</office:document-meta>
</file>