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9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augustus 2014, nr. WJZ / 14142833, houdende een verbod tot het vervoer van bijen in of vanuit het beperkingsgebied in Zuidlaren, gemeente Tynaarlo (Tijdelijke regeling vervoersverbod bijen Zuidlaren 2014)</text:h>
      <text:p text:style-name="ifm_p_mt.3.7mm_ifm">De Staatssecretaris van Economische Zaken;</text:p>
      <text:p text:style-name="ifm_p_mt.3.7mm_ifm">Gelet op artikelen 30, eerste lid, en 31 van de Gezondheids- en welzijnswet voor dieren;</text:p>
      <text:p text:style-name="ifm_p_mt.3.7mm_indent.0mm_ifm">Besluit:</text:p>
      <text:h text:style-name="ifm_p_font.bold_mt.5.08mm_page.keep-with-next_ifm" text:outline-level="2">Artikel<text:s/>1<text:s/></text:h>
      <text:p text:style-name="ifm_p_mt.4.23mm_ifm">Het is verboden bijen te vervoeren binnen en vanuit het beperkingsgebied dat als volgt wordt begrensd:</text:p>
      <text:p text:style-name="ifm_p_indent.-9mm_mleft.9mm_ifm">1.<text:tab/>Vanaf N34 Okkeveen in noordelijke richting volgen tot aan spoorlijn Assen/ Groningen.</text:p>
      <text:p text:style-name="ifm_p_indent.-9mm_mleft.9mm_ifm">2.<text:tab/>Spoorlijn Assen / Groningen volgen in noordelijke richting tot aan Zuidlaarderweg (Noordlaren).</text:p>
      <text:p text:style-name="ifm_p_indent.-9mm_mleft.9mm_ifm">3.<text:tab/>Zuidlaarderweg volgen in oostelijke / zuidoostelijke richting tot aan Kerkstraat (Noordlaren).</text:p>
      <text:p text:style-name="ifm_p_indent.-9mm_mleft.9mm_ifm">4.<text:tab/>Kerkstraat volgen in oostelijke richting tot aan Lageweg.</text:p>
      <text:p text:style-name="ifm_p_indent.-9mm_mleft.9mm_ifm">5.<text:tab/>Lageweg volgen in noordelijke richting tot aan Meester Koolweg.</text:p>
      <text:p text:style-name="ifm_p_indent.-9mm_mleft.9mm_ifm">6.<text:tab/>Meester Koolweg volgen in noordoostelijke richting tot aan Osdijk.</text:p>
      <text:p text:style-name="ifm_p_indent.-9mm_mleft.9mm_ifm">7.<text:tab/>Osdijk volgend in oostelijke richtiing tot aan Haven Meerwijk.</text:p>
      <text:p text:style-name="ifm_p_indent.-9mm_mleft.9mm_ifm">8.<text:tab/>Van Haven Meerwijk zuidlaardermeer oversteken tot aan Kanaal Zuidlaardermeer -Borgercompagnie.</text:p>
      <text:p text:style-name="ifm_p_indent.-9mm_mleft.9mm_ifm">9.<text:tab/>Kanaal Zuilaardermeer-Borgercompagnie volgen in oostelijke richting tot aan Nieuwe Compagnie.</text:p>
      <text:p text:style-name="ifm_p_indent.-9mm_mleft.9mm_ifm">10.<text:tab/>Nieuwe Compagnie volgen in zuidelijke richting tot aan Zuidlaarderweg N962.</text:p>
      <text:p text:style-name="ifm_p_indent.-9mm_mleft.9mm_ifm">11.<text:tab/>Zuidlaarderweg volgen in westelijke richting tot aan Dorpsstraat.</text:p>
      <text:p text:style-name="ifm_p_indent.-9mm_mleft.9mm_ifm">12.<text:tab/>Dorpsstraat volgen in zuidelijke richting tot aan Broekdijk.</text:p>
      <text:p text:style-name="ifm_p_indent.-9mm_mleft.9mm_ifm">13.<text:tab/>Broekdijk volgen in west zuidwestelijke richting tot aan Molenwijk.</text:p>
      <text:p text:style-name="ifm_p_indent.-9mm_mleft.9mm_ifm">14.<text:tab/>Molenwijk volgen in zuidwestelijke richting tot aan kruising De Bulten/ Annermoeras.</text:p>
      <text:p text:style-name="ifm_p_indent.-9mm_mleft.9mm_ifm">15.<text:tab/>Annermoeras volgen in Noordwestelijke richting tot aan Nijedijk.</text:p>
      <text:p text:style-name="ifm_p_indent.-9mm_mleft.9mm_ifm">16.<text:tab/>Nijedijk volgen in zuidwestelijke richting tot aan Zuidlaarderweg (Annen).</text:p>
      <text:p text:style-name="ifm_p_indent.-9mm_mleft.9mm_ifm">17.<text:tab/>Zuidlaarderweg volgen in noordwestelijke richting tot aan splitsing overgang met Zuidlaarderweg/Hogeweg.</text:p>
      <text:p text:style-name="ifm_p_indent.-9mm_mleft.9mm_ifm">18.<text:tab/>Splitsing Zuidlaarderweg/Hogeweg / gedeeltelijk verharde weg, deze volgen langs zuidlaarderweg 20 in zuidwestelijke richting tot aan Randweg N34.</text:p>
      <text:p text:style-name="ifm_p_indent.-9mm_mleft.9mm_ifm">19.<text:tab/>N34 volgen in noordwestelijke richting tot aan Okkeveen.</text:p>
      <text:h text:style-name="ifm_p_font.bold_mt.5.08mm_page.keep-with-next_ifm" text:outline-level="2">Artikel<text:s/>2<text:s/></text:h>
      <text:p text:style-name="ifm_p_mt.4.23mm_ifm">Deze regeling wordt aangehaald als: Tijdelijke regeling vervoersverbod bijen Zuidlaren 2014.</text:p>
      <text:h text:style-name="ifm_p_font.bold_mt.5.08mm_page.keep-with-next_ifm" text:outline-level="2">Artikel<text:s/>3<text:s/></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Den Haag,
                   27 augustus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TOELICHTING</text:h>
      <text:p text:style-name="ifm_p_mt.4.23mm_ifm">Bij een bijenvolk in Zuidlaren, gemeente Tynaarlo, provincie Drenthe, is Amerikaans vuilbroed vastgesteld. Het onderzoek is uitgevoerd door het Centraal veterinair instituut te Lelystad. Teneinde verdere verspreiding van deze voor bijen besmettelijke ziekte te voorkomen, is met de onderhavige regeling een vervoersverbod voor bijen binnen en vanuit het in de regeling omschreven gebied vastgesteld.</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 L 268 van 14.9.1992, blz. 54), mogen bijen uit een gebied waar de ziekte is aangetroffen niet worden verhandeld. Verhandelen van bijen binnen of vanuit het gebied is pas weer mogelijk als het vervoersverbod is opgeheven. Het vervoersverbod kan worden opgeheven ten minste 30 dagen na het moment waarop het laatste geval is geconstateerd en waarop alle bijenkasten binnen een straal van 3 km rondom de besmette bijenkast(en) zijn gecontroleerd en alle besmette bijenkasten zijn verbrand of zijn behandeld en gecontroleerd.</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97</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97</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7 augustus 2014, nr. WJZ / 14142833, houdende een verbod tot het vervoer van bijen in of vanuit het beperkingsgebied in Zuidlaren, gemeente Tynaarlo (Tijdelijke regeling vervoersverbod bijen Zuidlare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4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7 augustus 2014, nr. WJZ / 14142833, houdende een verbod tot het vervoer van bijen in of vanuit het beperkingsgebied in Zuidlaren, gemeente Tynaarlo (Tijdelijke regeling vervoersverbod bijen Zuidlaren 2014)</meta:user-defined>
    <meta:user-defined meta:name="DCTERMS.alternative"/>
    <meta:user-defined meta:name="DCTERMS.W3CDTF/OVERHEIDop.datumOndertekening">2014-08-27</meta:user-defined>
    <meta:user-defined meta:name="DCTERMS.W3CDTF/DCTERMS.available">2014-09-01</meta:user-defined>
    <meta:user-defined meta:name="OVERHEIDop.Ruimtelijkplan/OVERHEIDop.bekendmakingBetreffendePlan"/>
  </office:meta>
</office:document-meta>
</file>