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5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1 juli 2014 is een aanvraag tot wijziging van een watervergunning ontvangen van Tata Steel IJmuiden B.V. te Velsen-Noord. De aanvraag betreft het bij wijze van proef toepassen van enkele afzonderlijke schoonmaakmiddelen in plaats van één geconcentreerd middel bij het bedrijfsonderdeel Packaging Plus.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6 augustus 2014, nr. RWS-2014/37536.</text:p>
      <text:h text:style-name="ifm_p_font.italic_mt.5.08mm_page.keep-with-next_ifm" text:outline-level="6">Termijn van terinzagelegging</text:h>
      <text:p text:style-name="ifm_p_mt.4.23mm_ifm">De vergunning en de daarbij behorende stukken liggen vanaf 4 september 2014 tot en met 16 oktober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59</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59</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5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4-09-03</meta:user-defined>
    <meta:user-defined meta:name="OVERHEIDop.Ruimtelijkplan/OVERHEIDop.bekendmakingBetreffendePlan"/>
  </office:meta>
</office:document-meta>
</file>