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maatregelen herinrichting Trompenburg-Oost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050234 </text:span></text:p>
            <text:p text:style-name="common-al">overwegende,</text:p>
            <text:p text:style-name="common-al">dat de ventweg langs de oostkant van de Rembrandtweg een hoofdfietsroute is van en naar het Amstelveense Stadshart en bovendien een functie heeft voor de bereikbaarheid van de langs de Rembrandtweg gelegen woningen en voor het parkeren van motorvoertuigen bij deze woningen;</text:p>
            <text:p text:style-name="common-al">dat het wenselijk is de fietsers op deze hoofdfietsroute een comfortabele en veilige plaats op de ventweg te bieden en dat deze daarom is ingericht als fietsstraat, waarbij fietsers midden op de rijbaan mogen rijden en motorvoertuigen "te gast" zijn;</text:p>
            <text:p text:style-name="common-al">dat dit tot uitdrukking komt door de parkeerplaatsen voor de woningen in de parkeerhavens buiten de rijbaan te leggen en door de overgebleven rijbaan te accentueren en visueel te versmallen door deze in rood asfalt uit te voeren;</text:p>
            <text:p text:style-name="common-al">dat het in deze situatie gewenst is om de ventweg als eenrichtingsweg aan te wijzen waarbij de verplichte rijrichting van zuid naar noord is;</text:p>
            <text:p text:style-name="common-al">dat fietsers in de zuid-noordrichting hierdoor geen hinder ondervinden van eventueel tegengesteld rijdende bestuurders;</text:p>
            <text:p text:style-name="common-al">dat hoewel de ventweg formeel niet als eenrichtingsweg was aangewezen en de ventweg in principe in twee richtingen mocht worden bereden bestuurders in de praktijk al de rijrichting van de rechterbaan van de hoofdrijbaan volgen;</text:p>
            <text:p text:style-name="common-al">dat het gedeelte van Zonnestein tussen de Rembrandtweg en Tulpenburg wordt heringericht;</text:p>
            <text:p text:style-name="common-al">dat dit weggedeelte is gecategoriseerd als gebiedsontsluitingsweg met een maximumsnelheid van 50 km/uur;</text:p>
            <text:p text:style-name="common-al">dat langs dit weggedeelte fietsstroken worden aangelegd die met onderbroken strepen van de rijbaan zijn afgescheiden;</text:p>
            <text:p text:style-name="common-al">dat er nu aan beide zijden van dit gedeelte van Zonnestein een parkeerverbod geldt, wat met borden E1 van bijlage 1 van het Reglement verkeersregels en verkeerstekens 1990 is aangeduid;</text:p>
            <text:p text:style-name="common-al">dat het wettelijk niet is toegestaan om op of naast fietsstroken op de rijbaan te parkeren, zodat met de aanleg van de fietsstroken de borden E1 van de genoemde bijlage overbodig zijn en kunnen worden verwijderd;</text:p>
            <text:p text:style-name="common-al">dat langs dit deel van Zonnestein buiten de rijbaan parkeerhavens worden aangelegd;</text:p>
            <text:p text:style-name="common-al">dat de maatregelen strekken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in het kader van het herinrichtingsvoorstel overleg is gepleegd met de omwonenden;</text:p>
            <text:p text:style-name="common-al">dat de genoemde wegen binnen de bebouwde kom liggen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C2 en C3 van bijlage 1 van het Reglement verkeersregels en verkeerstekens 1990, het verwijderden van borden E1 van genoemde bijlage en het aanbrengen van onderbroken strepen met fietssymbolen zoals aangegeven op de bij dit besluit behorende tekening CBT-V 2013-6.2:</text:p>
            <text:list text:style-name="id1-3-2-2-1-22">
              <text:list-item text:style-override="id1-3-2-2-1-22-1">
                <text:number>1.</text:number>
                <text:p text:style-name="al">de ventweg van de Rembrandtweg aan de oostkant van de Rembrandtweg vanaf de kruising met Runmoolen tot aan Trompenburg aan te wijzen als eenrichtingsweg, waarbij deze ventweg voor bestuurders gesloten is in de richting van zuid naar noord;</text:p>
              </text:list-item>
              <text:list-item text:style-override="id1-3-2-2-1-22-2">
                <text:number>2.</text:number>
                <text:p text:style-name="al">fietsstroken aan te wijzen als bedoeld in artikel 1, aanhef en onder n. van het Reglement verkeersregels en verkeerstekens 1990 aan weerszijden van het gedeelte van Zonnestein tussen de Rembrandtweg en een punt ca. 25 meter ten oosten van de kruising met Tulpenburg.</text:p>
              </text:list-item>
            </text:list>
            <text:p text:style-name="common-al">Amstelveen, 26 augustus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9 augustus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53</text:span><text:line-break/><text:date style:data-style-name="dag" text:fixed="true" text:date-value="2014-08-29"/><text:line-break/><text:date style:data-style-name="jaar" text:fixed="true" text:date-value="2014-08-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853</text:span><text:date style:data-style-name="nicedate" text:fixed="true" text:date-value="201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853</text:span><text:date style:data-style-name="nicedate" text:fixed="true" text:date-value="2014-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maatregelen herinrichting Trompenburg-Oost e.o.</meta:user-defined>
    <meta:user-defined meta:name="OVERHEIDop.doctype">Officiële Publicaties, versie 1.1</meta:user-defined>
    <meta:user-defined meta:name="DCTERMS.W3CDTF/OVERHEIDop.jaargang">2014</meta:user-defined>
    <meta:user-defined meta:name="DCTERMS.W3CDTF/DCTERMS.available">29-08-2014</meta:user-defined>
    <meta:user-defined meta:name="OVERHEIDop.publicationIssue">24853</meta:user-defined>
    <meta:user-defined meta:name="OVERHEIDop.StcrtID/DC.identifier">stcrt-2014-24853</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LS 35</meta:user-defined>
    <meta:user-defined meta:name="OVERHEIDop.woonplaats">Amstelveen</meta:user-defined>
    <meta:user-defined meta:name="OVERHEIDop.straatnaam">Zonnestein</meta:user-defined>
    <meta:user-defined meta:name="OVERHEID.PostcodeHuisnummer/OVERHEIDop.postcodeHuisnummer">1181HD 400a</meta:user-defined>
    <meta:user-defined meta:name="OVERHEIDop.woonplaats">Amstelveen</meta:user-defined>
    <meta:user-defined meta:name="OVERHEIDop.straatnaam">Rembrandtweg</meta:user-defined>
    <meta:user-defined meta:name="OVERHEID.PostcodeHuisnummer/OVERHEIDop.postcodeHuisnummer">1181HD 400a</meta:user-defined>
    <meta:user-defined meta:name="OVERHEIDop.woonplaats">Amstelveen</meta:user-defined>
    <meta:user-defined meta:name="OVERHEIDop.straatnaam">Rembrandtweg</meta:user-defined>
    <meta:user-defined meta:name="OVERHEID.PostcodeHuisnummer/OVERHEIDop.postcodeHuisnummer">1181HD 400a</meta:user-defined>
    <meta:user-defined meta:name="OVERHEIDop.woonplaats">Amstelveen</meta:user-defined>
    <meta:user-defined meta:name="OVERHEIDop.straatnaam">Rembrandtweg</meta:user-defined>
    <meta:user-defined meta:name="OVERHEID.PostcodeHuisnummer/OVERHEIDop.postcodeHuisnummer">1181HD 400a</meta:user-defined>
    <meta:user-defined meta:name="OVERHEIDop.woonplaats">Amstelveen</meta:user-defined>
    <meta:user-defined meta:name="OVERHEIDop.straatnaam">Rembrandtweg</meta:user-defined>
    <meta:user-defined meta:name="OVERHEID.PostcodeHuisnummer/OVERHEIDop.postcodeHuisnummer">1181HC 358</meta:user-defined>
    <meta:user-defined meta:name="OVERHEIDop.woonplaats">Amstelveen</meta:user-defined>
    <meta:user-defined meta:name="OVERHEIDop.straatnaam">Rembrandtweg</meta:user-defined>
    <meta:user-defined meta:name="OVERHEID.PostcodeHuisnummer/OVERHEIDop.postcodeHuisnummer">1181HE 462a</meta:user-defined>
    <meta:user-defined meta:name="OVERHEIDop.woonplaats">Amstelveen</meta:user-defined>
    <meta:user-defined meta:name="OVERHEIDop.straatnaam">Rembrand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688</meta:user-defined>
    <meta:user-defined meta:name="DCTERMS.alternative">Amstelveen - Verkeersbesluit maatregelen herinrichting Trompenburg-Oost  - Rembrandtweg en Zonnestein</meta:user-defined>
    <meta:user-defined meta:name="OVERHEID.EPSG28992/DC.spatial">119384 480425</meta:user-defined>
    <meta:user-defined meta:name="OVERHEID.EPSG28992/DC.spatial">119285 480455</meta:user-defined>
    <meta:user-defined meta:name="OVERHEID.EPSG28992/DC.spatial">119285 480455</meta:user-defined>
    <meta:user-defined meta:name="OVERHEID.EPSG28992/DC.spatial">119285 480455</meta:user-defined>
    <meta:user-defined meta:name="OVERHEID.EPSG28992/DC.spatial">119285 480455</meta:user-defined>
    <meta:user-defined meta:name="OVERHEID.EPSG28992/DC.spatial">119288 480350</meta:user-defined>
    <meta:user-defined meta:name="OVERHEID.EPSG28992/DC.spatial">119288 480628</meta:user-defined>
    <meta:user-defined meta:name="OVERHEIDop.versieInformatie"/>
  </office:meta>
</office:document-meta>
</file>