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aanwijzing gehandicaptenparkeerplaats op kenteken Eikenrod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0233</text:span></text:p>
            <text:p text:style-name="common-al">Burgemeester en wethouders van de gemeente Amstelveen,</text:p>
            <text:p text:style-name="common-al">gezien de aanvraag om reservering van een gehandicaptenparkeerplaats op kenteken bij de woning voor het voertuig met het kenteken 30-XT-BG; </text:p>
            <text:p text:style-name="common-al">overwegende, dat de reservering wordt gevraagd voor een bewoner die door een loophandicap voor verplaatsingen volledig afhankelijk is van begeleiding van deur tot deur door een medebewoner op hetzelfde adres;</text:p>
            <text:p text:style-name="common-al">dat deze medebewoner betrokkene met de auto vervoert;</text:p>
            <text:p text:style-name="common-al">dat bij de woning niet over eigen parkeergelegenheid kan worden beschikt;</text:p>
            <text:p text:style-name="common-al">dat het dringend gewenst is dat er bij de woning een gehandicaptenparkeerplaats op kenteken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in de parkeerhaven aan de oostkant van de Eikenrodelaan bij de woning nummer 98 zoals aangegeven op de bij dit besluit behorende tekening, met uitzondering van het voertuig met het kenteken 30-XT-BG (gehandicaptenparkeerplaats).</text:p>
            <text:p text:style-name="common-al">Amstelveen, 26 augustus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9 augustus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52</text:span><text:line-break/><text:date style:data-style-name="dag" text:fixed="true" text:date-value="2014-08-29"/><text:line-break/><text:date style:data-style-name="jaar" text:fixed="true" text:date-value="2014-08-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52</text:span><text:date style:data-style-name="nicedate" text:fixed="true" text:date-value="201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852</text:span><text:date style:data-style-name="nicedate" text:fixed="true" text:date-value="2014-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aanwijzing gehandicaptenparkeerplaats op kenteken Eikenrodelaan.</meta:user-defined>
    <meta:user-defined meta:name="OVERHEIDop.doctype">Officiële Publicaties, versie 1.1</meta:user-defined>
    <meta:user-defined meta:name="DCTERMS.W3CDTF/OVERHEIDop.jaargang">2014</meta:user-defined>
    <meta:user-defined meta:name="DCTERMS.W3CDTF/DCTERMS.available">29-08-2014</meta:user-defined>
    <meta:user-defined meta:name="OVERHEIDop.publicationIssue">24852</meta:user-defined>
    <meta:user-defined meta:name="OVERHEIDop.StcrtID/DC.identifier">stcrt-2014-2485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1DJ 98</meta:user-defined>
    <meta:user-defined meta:name="OVERHEIDop.woonplaats">Amstelveen</meta:user-defined>
    <meta:user-defined meta:name="OVERHEIDop.straatnaam">Eikenrod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672</meta:user-defined>
    <meta:user-defined meta:name="DCTERMS.alternative">Gemeente Amstelveen - Verkeersbesluit gehandicaptenparkeerplaats op kenteken Eikenrodelaan - Eikenrodelaan</meta:user-defined>
    <meta:user-defined meta:name="OVERHEID.EPSG28992/DC.spatial">119417 481574</meta:user-defined>
    <meta:user-defined meta:name="OVERHEIDop.versieInformatie"/>
  </office:meta>
</office:document-meta>
</file>