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Schelvisch Hoofd 92,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4-62606</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text:span text:style-name="nadrukvet">Overwegingen ten aanzien van het besluit</text:span></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12-08-2014 positief geadviseerd;</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Schelvisch Hoofd 92</text:p>
            <text:p text:style-name="common-al">Zoals aangegeven op bijgevoegde tekening</text:p>
            <text:p text:style-name="common-al">Amsterdam, </text:p>
            <text:p text:style-name="common-al">Namens het dagelijks bestuur van de Bestuurscommissie Noord, gemeente Amsterdam,</text:p>
            <text:p text:style-name="common-al">De heer R. Dreijer</text:p>
            <text:p text:style-name="common-al">Afdelingsmanager Stadsdeelbeheer</text:p>
            <text:p text:style-name="tussenkopvet"><text:span text:style-name="nadrukvet">Niet mee eens?</text:span></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text:span text:style-name="nadrukvet">Schorsende werking</text:span></text:p>
            <text:p text:style-name="common-al">Het indienen van een bezwaarschrift heeft <text:span text:style-name="nadrukvet">geen</text:span> schorsende werking. Dat wil zeggen: het besluit waartegen u bezwaar maakt, blijft geldig totdat over uw bezwaar is beslist.  </text:p>
            <text:p text:style-name="tussenkopvet"><text:span text:style-name="nadrukvet">Spoed? Voorlopige voorziening</text:span></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47</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47</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47</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Schelvisch Hoofd 92, inrichting twee parkeerplaatsen ten behoeve van elektrisch vervoer</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47</meta:user-defined>
    <meta:user-defined meta:name="OVERHEIDop.StcrtID/DC.identifier">stcrt-2014-24847</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Weg</meta:user-defined>
    <meta:user-defined meta:name="OVERHEID.PostcodeHuisnummer/OVERHEIDop.postcodeHuisnummer">1035JW 94</meta:user-defined>
    <meta:user-defined meta:name="OVERHEIDop.woonplaats">Amsterdam</meta:user-defined>
    <meta:user-defined meta:name="OVERHEIDop.straatnaam">Schelvisch Hoof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Noord  - verkeersbesluit parkeerplaats elektrisch vervoer - schelvisch hoofd 92</meta:user-defined>
    <meta:user-defined meta:name="OVERHEID.EPSG28992/DC.spatial">121562 492851</meta:user-defined>
    <meta:user-defined meta:name="OVERHEIDop.versieInformatie"/>
  </office:meta>
</office:document-meta>
</file>