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weg Lemmer - Balk - Bolsward - Boksum (provinciale weg N 3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van GEDEPUTEERDE STATEN van FRYSLAN van 26 augustus 2014, no. 01155481, afdeling Provinciale Waterstaat, tot plaatsing van verkeerstekens krachtens de artikelen 15 en 18 van de Wegenverkeerswet 1994.</text:p>
            <text:p text:style-name="common-al">GEDEPUTEERDE STATEN van FRYSLAN;</text:p>
            <text:p text:style-name="common-al">Overwegende,</text:p>
            <text:p text:style-name="common-al">Dat ter verbetering van de bereikbaarheid van Balk een verbindingsweg wordt aangelegd tussen de provinciale weg N 359, Lemmer – Balk – Bolsward – Boksum en de Jachtlustweg;</text:p>
            <text:p text:style-name="common-al">Dat het, gedurende de uitvoering van de werkzaamheden die verband houden met het aansluiten van deze verbindingsweg op de provinciale weg N 359, uit verkeersveiligheidsoverwegingen gewenst is een snelheidsbeperking en een inhaalverbod in te stellen;</text:p>
            <text:p text:style-name="common-al">Dat het beheer van de weg Lemmer – Balk – Bolsward – Boksum bij de provincie Fryslân berust;</text:p>
            <text:p text:style-name="common-al">Gelet op de artikelen 15 en 18 van de Wegenverkeerswet 1994, juncto artikel 12 van het Besluit administratieve bepalingen inzake het wegverkeer;</text:p>
            <text:p text:style-name="common-al">B E S L U I T E N:</text:p>
            <text:p text:style-name="common-al">I. Door het plaatsen van borden A01 van bijlage I van het Reglement verkeersregels en verkeerstekens 1990, op de weg Lemmer – Balk – Bolsward – Boksum, in de gemeente De Friese Meren, van 15 september tot en met 26 oktober 2014 een maximumsnelheid van 50 km/uur in te stellen tussen km 10.9 en km 11.6;</text:p>
            <text:p text:style-name="common-al">II. Door het plaatsen van borden F01 van bijlage I van het Reglement verkeersregels en verkeerstekens, op de weg Lemmer – Balk – Bolsward – Boksum, in de gemeente De Friese Meren, van 15 september tot en met 26 oktober 2014 een verbod voor motorvoertuigen om elkaar onderling in te halen in te stellen tussen km 10.9 en km 11.6.</text:p>
            <text:p text:style-name="common-al">Namens het college van Gedeputeerde Staten,</text:p>
            <text:p text:style-name="common-al">dhr. A. Stuulen</text:p>
            <text:p text:style-name="common-al">hoofd afdeling Provinciale Waterstaat</text:p>
            <text:p text:style-name="common-al">Degene wiens belang rechtstreeks bij dit besluit is betrokken kan tegen dit besluit binnen zes (6) weken na de verzending daarvan een bezwaarschrift indienen bij Gedeputeerde Staten, Postbus 20120, 8900 HM in Leeuwarden.</text:p>
            <text:p text:style-name="common-al">Het bezwaarschrift moet worden ondertekend en moet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Meer informatie over de bezwaarschriftenprocedure vindt u op <text:a xlink:href="http://www.fryslan.nl" xlink:type="simple">www.fryslan.nl</text:a> onder “contact”, of u kunt bellen met het secretariaat van de bezwaarschriftencommissie, tel. 058 – 292 51 57.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03</text:span><text:line-break/><text:date style:data-style-name="dag" text:fixed="true" text:date-value="2014-08-29"/><text:line-break/><text:date style:data-style-name="jaar" text:fixed="true" text:date-value="2014-08-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803</text:span><text:date style:data-style-name="nicedate" text:fixed="true" text:date-value="201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803</text:span><text:date style:data-style-name="nicedate" text:fixed="true" text:date-value="2014-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weg Lemmer - Balk - Bolsward - Boksum (provinciale weg N 359)</meta:user-defined>
    <meta:user-defined meta:name="OVERHEIDop.doctype">Officiële Publicaties, versie 1.1</meta:user-defined>
    <meta:user-defined meta:name="DCTERMS.W3CDTF/OVERHEIDop.jaargang">2014</meta:user-defined>
    <meta:user-defined meta:name="DCTERMS.W3CDTF/DCTERMS.available">29-08-2014</meta:user-defined>
    <meta:user-defined meta:name="OVERHEIDop.publicationIssue">24803</meta:user-defined>
    <meta:user-defined meta:name="OVERHEIDop.StcrtID/DC.identifier">stcrt-2014-24803</meta:user-defined>
    <meta:user-defined meta:name="OVERHEID.Organisatietype/OVERHEID.organisationType">provincie</meta:user-defined>
    <meta:user-defined meta:name="OVERHEID.Provincie/OVERHEID.authority">Fryslân</meta:user-defined>
    <meta:user-defined meta:name="OVERHEID.Provincie/DC.creator">Fryslân</meta:user-defined>
    <meta:user-defined meta:name="OVERHEID.TaxonomieBeleidsagenda/OVERHEID.category">Verkeer | Weg</meta:user-defined>
    <meta:user-defined meta:name="OVERHEIDop.woonplaats">Wijckel</meta:user-defined>
    <meta:user-defined meta:name="OVERHEIDop.straatnaam">Suderséwei|r:N359</meta:user-defined>
    <meta:user-defined meta:name="OVERHEIDop.woonplaats">Balk</meta:user-defined>
    <meta:user-defined meta:name="OVERHEIDop.straatnaam">Suderséwei|r:N359</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09-15</meta:user-defined>
    <meta:user-defined meta:name="xs:date/OVERHEIDop.einddatum">2014-10-26</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0115548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Provincie Fryslân - Diverse verkeersmaatregelen - Kruispunt Rijksweg A7 met de provinciale weg N359 ter hoogte van Bolsward</meta:user-defined>
    <meta:user-defined meta:name="OVERHEID.EPSG28992/DC.spatial">168724 544443</meta:user-defined>
    <meta:user-defined meta:name="OVERHEID.EPSG28992/DC.spatial">168157 544825</meta:user-defined>
    <meta:user-defined meta:name="OVERHEIDop.versieInformatie"/>
  </office:meta>
</office:document-meta>
</file>