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4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400*"/>
    </style:style>
    <style:style style:family="table-column" style:name="table1.tg1.col6">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7 augustus 2014, nr. 14139668, houdende tijdelijke vrijstelling op grond van artikel 38 van de Wet gewasbeschermingsmiddelen en biociden ter bestrijding van Californische trips ter voorkoming van besmetting met het tomatenbronsvlekkenvirus in de bedekte teelt van Alstroemeria, Anthurium (snij- en potplanten), begonia, Bouvardia, Bromelia, chrysant (snij- en potplanten), cyclaam, Dieffenbachia, Eustoma, ficus, gerbera (snij- en potplanten), Hippeastrum (snij- en potplanten), Kalanchoë, Phalaenopsis en Spathiphyllum (Tijdelijke vrijstelling ter bestrijding van Californische trips ter voorkoming van besmetting met het tomatenbronsvlekkenvirus (TSWV) in de bedekte teelt van Alstroemeria, Anthurium (snij- en potplanten), begonia, Bouvardia, Bromelia, chrysant (snij- en potplanten), cyclaam, Dieffenbachia, Eustoma, ficus, gerbera (snij- en potplanten), Hippeastrum (snij- en potplanten), Kalanchoë, Phalaenopsis en Spathiphyllum,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formetanate 500 gram werkzame stof per kg (Winner) ter bestrijding van Californische trips ter voorkoming van besmetting met het tomatenbronsvlekkenvirus (TSWV) in de bedekte teelt van Alstroemeria, Anthurium (snij- en potplanten), begonia, Bouvardia, Bromelia, chrysant (snij- en potplanten), cyclaam, Dieffenbachia, Eustoma, ficus, gerbera (snij- en potplanten), Hippeastrum (snij- en potplanten), Kalanchoë, Phalaenopsis en Spathiphyllum.</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trijding van Californische trips ter voorkoming van besmetting met tomatenbronsvlekkenvirus (TSWV) in de bedekte teelt van, Alstroemeria, Anthurium (snij- en potplanten), begonia, Bouvardia, Bromelia, chrysant (snij- en potplanten), cyclaam, Dieffenbachia, Eustoma, ficus, gerbera (snij- en potplanten), Hippeastrum (snij- en potplanten), Kalanchoë, Phalaenopsis en Spathiphyllum,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bold_ifm">Meer informatie</text:span></text:p>
      <text:p text:style-name="ifm_p_mt.3.7mm_ifm">Heeft u nog vragen over uw bezwaarschrift, kijk dan op onze website: mijn.rvo.nl. Of bel ons: 088 042 42 42 (lokaal tarief).</text:p>
      <text:h text:style-name="ifm_p_font.bold_mt.5.08mm_page.break-before_ifm" text:outline-level="3">BIJLAGE<text:s/>WETTELIJK GEBRUIKSVOORSCHRIFT FORMETANATE 500 GR AS/KG (WINNER)</text:h>
      <text:h text:style-name="ifm_p_font.bold_mt.5.08mm_page.keep-with-next_ifm" text:outline-level="4">Wettelijk Gebruiksvoorschrift</text:h>
      <text:p text:style-name="ifm_p_mt.4.23mm_ifm">Toegestaan is uitsluitend het professionele gebruik als insectenbestrijdingsmiddel door middel van een gewasbehandeling met (semi) automatische toepassingsapparatuur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Alstroemeria, Anthurium (snij- en potplanten), begonia, Bouvardia, Bromelia, chrysant (snij- en potplanten), cyclaam, Dieffenbachia, Eustoma, ficus, gerbera (snij- en potplanten), Hippeastrum (snij- en potplanten), Kalanchoë, Phalaenopsis en Spathiphyllum (bedekte teelt)</text:p>
          </table:table-cell>
          <table:table-cell table:style-name="table.cell.border-bottom.border-right.padding-top.top.pleft.pright">
            <text:p text:style-name="text.cell.7.left">Trips<text:span text:style-name="ifm_span_font.superscript_ifm"><text:bookmark-ref text:reference-format="text" text:ref-name="n1">1</text:bookmark-ref></text:span></text:p>
          </table:table-cell>
          <table:table-cell table:style-name="table.cell.border-bottom.border-right.padding-top.top.pleft.pright">
            <text:p text:style-name="text.cell.7.left">0,03 %</text:p>
            <text:p text:style-name="text.cell.7.left">(30 g/100 L water)</text:p>
          </table:table-cell>
          <table:table-cell table:style-name="table.cell.border-bottom.border-right.padding-top.top.pleft.pright">
            <text:p text:style-name="text.cell.7.left">0,3 kg/ha</text:p>
          </table:table-cell>
          <table:table-cell table:style-name="table.cell.border-bottom.border-right.padding-top.top.pleft.pright">
            <text:p text:style-name="text.cell.7.left">4 toepassingen per teeltcyclus, maximaal 20 toepassingen per 12 maanden</text:p>
          </table:table-cell>
          <table:table-cell table:style-name="table.cell.border-bottom.border-right.padding-top.top.pleft.pright">
            <text:p text:style-name="text.cell.7.left">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Frankliniella occidentalis</text:p>
          </table:table-cell>
        </table:table-row>
      </table:table>
      <text:h text:style-name="ifm_p_font.bold_mt.5.08mm_page.keep-with-next_ifm" text:outline-level="4">Toepassingsvoorwaarden</text:h>
      <text:p text:style-name="ifm_p_mt.4.23mm_ifm">Vanwege risico voor de toepasser mag formetanate 500 gram werkzame stof per kg (Winner) alleen toegepast worden door middel van (semi)-automatische toepassingsapparatuur. Raadpleeg uw leverancier van de toepassingsapparatuur voor de instructies bij het toepassen en of de te gebruiken apparatuur onder deze conditie valt. Tijdens de toepassing van het middel op het gewas wordt de toepasser geacht niet in de kasruimte aanwezig te zijn.</text:p>
      <text:p text:style-name="ifm_p_mt.3.7mm_ifm">Na een behandeling het gewas uitsluitend herbetreden nadat de spuitvloeistof is opgedroogd.</text:p>
      <text:p text:style-name="ifm_p_mt.3.7mm_ifm">Draag geschikte handschoenen en beschermende kleding, ook bij werkzaamheden aan behandeld gewas.</text:p>
      <text:p text:style-name="ifm_p_mt.3.7mm_ifm">Gevaarlijk voor bijen en hommels. Voorkom dat bijen en andere bestuivende insecten de kas binnenkomen, bijvoorbeeld door alle openingen met insectengaas af te sluiten.</text:p>
      <text:h text:style-name="ifm_p_font.bold_mt.5.08mm_page.keep-with-next_ifm" text:outline-level="4">Algemeen</text:h>
      <text:p text:style-name="ifm_p_mt.4.23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formetanate 500 gram werkzame stof per kg (Winner) ter bestrijding van Californische trips ter voorkoming van besmetting met TSWV in de bedekte teelt van Alstroemeria, Anthurium (snij- en potplanten), begonia, Bouvardia, Bromelia, chrysant (snij- en potplanten), cyclaam, Dieffenbachia, Eustoma, ficus, gerbera (snij- en potplanten), Hippeastrum (snij- en potplanten), Kalanchoë, Phalaenopsis en Spathiphyllum.</text:p>
      <text:h text:style-name="ifm_p_font.bold-italic_mt.5.08mm_page.keep-with-next_ifm" text:outline-level="5">Gevaar voor de teelt</text:h>
      <text:p text:style-name="ifm_p_mt.4.23mm_ifm">Californische trips is een vector voor het tomatenbronsvlekkenvirus (TSWV). Het virus veroorzaakt in gevoelige gewassen bladvlekken, misvorming en afsterving van blad en groeipunten. Aangetaste planten kunnen niet meer worden afgezet in verband met visuele schade en worden vernietigd. TSWV vormt een toenemend probleem in de bedekte teelt van Alstroemeria, Anthurium (snij- en potplanten), begonia, Bouvardia, Bromelia, chrysant (snij- en potplanten), cyclaam, Dieffenbachia, Eustoma, ficus, gerbera (snij- en potplanten), Hippeastrum (snij- en potplanten), Kalanchoë, Phalaenopsis en Spathiphyllum. De gemiddelde opbrengstderving door schade veroorzaakt door Californische trips in combinatie met tomatenbronsvlekkenvirus wordt geschat op 20%. Als een besmetting met tomatenbronsvlekkenvirus leidt tot vernietigen van het gewas, loopt de schade op tot 100%.</text:p>
      <text:h text:style-name="ifm_p_font.bold-italic_mt.5.08mm_page.keep-with-next_ifm" text:outline-level="5">Alternatieven</text:h>
      <text:p text:style-name="ifm_p_mt.4.23mm_ifm">Tegen TSWV zijn geen middelen toegelaten. De bestrijding is gericht op het voorkomen van aantasting van het virus door een goede bestrijding van Californische trips. Er zijn verschillende teelttechnische maatregelen beschikbaar waarmee besmetting van buiten de kas kan worden voorkomen. Ook niet-chemische bestrijdingsmiddelen, waaronder de inzet van natuurlijke vijanden, zijn mogelijk om Californische trips in de bedekte teelt van bloemisterijgewassen te bestrijden. Ook zijn er verschillende chemische gewasbeschermingsmiddelen toegelaten ter bestrijding van Californische trips. De werking van alternatieve technieken en middelen die ingezet kunnen worden om Californische trips in de bedekte teelt van genoemde bloemisterijgewassen te bestrijden, is door de contactwerking in combinatie met de verscholen levenswijze van Californische trips, de beperking van de toepassing van een aantal middelen en de versnelde ontwikkeling van Californische trips door het warme voorjaar echter onvoldoende om Californische trips afdoende te bestrijden en verspreiding van het tomatenbronsvlekkenvirus (TSWV) te voorkomen.</text:p>
      <text:h text:style-name="ifm_p_font.bold-italic_mt.5.08mm_page.keep-with-next_ifm" text:outline-level="5">Bijzondere omstandigheden</text:h>
      <text:p text:style-name="ifm_p_mt.4.23mm_ifm">Belanghebbenden leveren inspanning om te komen tot een reguliere toelating ter bestrijding van trips in de bedekte teelt van bloemisterij gewassen. Deze toelating zal in seizoen 2014 nog niet beschikbaar zijn. Er is perspectief voor de toelating van formetanate 500 gram werkzame stof per kg (Winner) in de bedekte teelt van genoemde bloemisterijgewassen waardoor een kortstondig noodverband gerechtvaardigd is.</text:p>
      <text:h text:style-name="ifm_p_font.bold-italic_mt.5.08mm_page.keep-with-next_ifm" text:outline-level="5">Advies College voor de toelating van gewasbeschermingsmiddelen en biociden</text:h>
      <text:p text:style-name="ifm_p_mt.4.23mm_ifm">Het Ctgb constateert dat er na het in acht nemen van risicoreducerende maatregelen geen risico verbonden is aan de vrijstelling.</text:p>
      <text:p text:style-name="ifm_p_ifm">Het Ctgb adviseert de volgende risicoreducerende maatregelen:</text:p>
      <text:p text:style-name="ifm_p_ifm">Vanwege risico voor de toepasser mag (Winner) alleen toegepast worden door middel van (semi)-automatische toepassingsapparatuur. Raadpleeg uw leverancier van de toepassingsapparatuur voor de instructies bij het toepassen en of de te gebruiken apparatuur onder deze conditie valt. Tijdens de toepassing van het middel op het gewas wordt de toepasser geacht niet in de kasruimte aanwezig te zijn.</text:p>
      <text:p text:style-name="ifm_p_mt.3.7mm_ifm">Draag geschikte handschoenen en beschermende kleding, ook bij werkzaamheden aan behandeld gewas.</text:p>
      <text:p text:style-name="ifm_p_mt.3.7mm_ifm">Gevaarlijk voor bijen en hommels. Voorkom dat bijen en andere bestuivende insecten de kas binnenkomen, bijvoorbeeld door alle openingen met insectengaas af te sluiten.</text:p>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5">De overwegingen</text:h>
      <text:p text:style-name="ifm_p_mt.4.23mm_ifm">Een vrijstelling is gewenst, omdat bestrijding van Californische trips in de bedekte teelt van Alstroemeria, Anthurium (snij- en potplanten), begonia, Bouvardia, Bromelia, chrysant (snij- en potplanten), cyclaam, Dieffenbachia, Eustoma, ficus, gerbera (snij- en potplanten), Hippeastrum (snij- en potplanten), Kalanchoë, Phalaenopsis en Spathiphyllum. en verspreiding van het tomatenbronsvlekkenvirus (TSWV) te voorkomen, op geen enkele andere redelijke wijze te beheersen is.</text:p>
      <text:p text:style-name="ifm_p_mt.3.7mm_ifm">In overeenstemming met de Staatssecretaris van Infrastructuur en Milieu, heb ik besloten om op grond van artikel 38 van de Wgb vrijstelling te verlenen voor het gebruik van het gewasbeschermingsmiddel formetanate 500 gram werkzame stof per kg (Winner), ter bestrijding van Californische trips ter voorkoming van besmetting met TSWV in de bedekte teelt van. Alstroemeria, Anthurium (snij- en potplanten), begonia, Bouvardia, Bromelia, chrysant (snij- en potplanten), cyclaam, Dieffenbachia, Eustoma, ficus, gerbera (snij- en potplanten), Hippeastrum (snij- en potplanten), Kalanchoë, Phalaenopsis en Spathiphyllum. Belanghebbenden spannen zich in om op korte termijn te beschikken over een toegelaten gewasbeschermingsmiddel.</text:p>
      <text:p text:style-name="ifm_p_mt.3.7mm_ifm">De door het College voor de toelating van gewasbeschermingsmiddelen en biociden (Ctgb) voorgestelde risicoreducerende maatregelen zijn overgenomen in het Wettelijk Gebruiksvoorschrift, bijlage bij dit besluit. Hierdoor zijn er geen risico’s verbonden aan de vrijstelling.</text:p>
      <text:p text:style-name="ifm_p_mt.3.7mm_ifm">Deze vrijstelling treedt in werking met ingang van de dag na dagtekening in de Staatscourant en vervalt 120 dagen daarna.</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89</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89</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27 augustus 2014, nr. 14139668, houdende tijdelijke vrijstelling op grond van artikel 38 van de Wet gewasbeschermingsmiddelen en biociden ter bestrijding van Californische trips ter voorkoming van besmetting met het tomatenbronsvlekkenvirus in de bedekte teelt van Alstroemeria, Anthurium (snij- en potplanten), begonia, Bouvardia, Bromelia, chrysant (snij- en potplanten), cyclaam, Dieffenbachia, Eustoma, ficus, gerbera (snij- en potplanten), Hippeastrum (snij- en potplanten), Kalanchoë, Phalaenopsis en Spathiphyllum (Tijdelijke vrijstelling ter bestrijding van Californische trips ter voorkoming van besmetting met het tomatenbronsvlekkenvirus (TSWV) in de bedekte teelt van Alstroemeria, Anthurium (snij- en potplanten), begonia, Bouvardia, Bromelia, chrysant (snij- en potplanten), cyclaam, Dieffenbachia, Eustoma, ficus, gerbera (snij- en potplanten), Hippeastrum (snij- en potplanten), Kalanchoë, Phalaenopsis en Spathiphyllum,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source">artikel 38 van de Wet gewasbeschermingsmiddelen en biociden</meta:user-defined>
    <meta:user-defined meta:name="DC.source">artikel 53 van de Verordening (EG) 1107/2009 van het Europese Parlement</meta:user-defined>
    <meta:user-defined meta:name="DC.title">Besluit van de Staatssecretaris van Economische Zaken van 27 augustus 2014, nr. 14139668, houdende tijdelijke vrijstelling op grond van artikel 38 van de Wet gewasbeschermingsmiddelen en biociden ter bestrijding van Californische trips ter voorkoming van besmetting met het tomatenbronsvlekkenvirus in de bedekte teelt van Alstroemeria, Anthurium (snij- en potplanten), begonia, Bouvardia, Bromelia, chrysant (snij- en potplanten), cyclaam, Dieffenbachia, Eustoma, ficus, gerbera (snij- en potplanten), Hippeastrum (snij- en potplanten), Kalanchoë, Phalaenopsis en Spathiphyllum (Tijdelijke vrijstelling ter bestrijding van Californische trips ter voorkoming van besmetting met het tomatenbronsvlekkenvirus (TSWV) in de bedekte teelt van Alstroemeria, Anthurium (snij- en potplanten), begonia, Bouvardia, Bromelia, chrysant (snij- en potplanten), cyclaam, Dieffenbachia, Eustoma, ficus, gerbera (snij- en potplanten), Hippeastrum (snij- en potplanten), Kalanchoë, Phalaenopsis en Spathiphyllum, 2014)</meta:user-defined>
    <meta:user-defined meta:name="DCTERMS.alternative"/>
    <meta:user-defined meta:name="DCTERMS.W3CDTF/DCTERMS.available">2014-08-28</meta:user-defined>
    <meta:user-defined meta:name="OVERHEIDop.Ruimtelijkplan/OVERHEIDop.bekendmakingBetreffendePlan"/>
  </office:meta>
</office:document-meta>
</file>