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8</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4788-001.png" xlink:show="embed" xlink:type="simple"/></draw:frame>Ontwerpomgevingsvergunning voor veranderen woning met kantoor op Toussaintkade 21,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 september 2014 de navolgende ontwerp omgevingsvergunning ter inzage ligt:</text:p>
      <text:p text:style-name="ifm_p_mt.3.7mm_ifm">Toussaintkade 21, het veranderen van de woning met kantoor/bedrijfsruimte Toussaintkade 21 tot woning op de 1e en 2e verdieping en kantoorruimte (kantoor aan huis) met woning op de begane grond, alsmede het aanbrengen van daklichten en het vervangen van de kozijnen en het aanbrengen/wijzigen van de buitenruimte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88</text:span><text:tab/>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88</text:span><text:tab/>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veranderen woning met kantoor op Toussaintkade 2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3CJ21</meta:user-defined>
    <meta:user-defined meta:name="OVERHEIDop.StcrtID/DCTERMS.isReplacedBy"/>
    <meta:user-defined meta:name="OVERHEIDop.StcrtID/DCTERMS.requires"/>
    <meta:user-defined meta:name="OVERHEIDop.pagina"/>
    <meta:user-defined meta:name="OVERHEIDop.StcrtID/DC.identifier">stcrt-2014-24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veranderen woning met kantoor op Toussaintkade 21, Den Haag</meta:user-defined>
    <meta:user-defined meta:name="DCTERMS.alternative">Ontwerpomgevingsvergunning voor veranderen woning met kantoor op Toussaintkade 21, Den Haag</meta:user-defined>
    <meta:user-defined meta:name="DCTERMS.W3CDTF/DCTERMS.available">2014-09-01</meta:user-defined>
    <meta:user-defined meta:name="OVERHEIDop.Ruimtelijkplan/OVERHEIDop.bekendmakingBetreffendePlan"/>
  </office:meta>
</office:document-meta>
</file>