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81</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8 augustus 2014, nr. 548863, betreffende de samenstelling van het College van Toezicht collectieve beheersorganisaties Auteurs- en naburige rechten</text:h>
      <text:p text:style-name="ifm_p_mt.3.7mm_ifm">De Staatssecretaris van Veiligheid en Justitie,</text:p>
      <text:p text:style-name="ifm_p_mt.3.7mm_ifm">Handelende in overeenstemming met de Minister van Onderwijs, Cultuur en Wetenschap en de Minister van Economische Zaken;</text:p>
      <text:p text:style-name="ifm_p_mt.3.7mm_ifm">Gelet op artikel 7 van de Wet toezicht en geschillenbeslechting collectieve beheersorganisaties auteurs- en naburige rechten en artikel 12, eerste lid van de Kaderwet zelfstandige bestuursorganen;</text:p>
      <text:p text:style-name="ifm_p_mt.3.7mm_indent.0mm_ifm">Besluit:</text:p>
      <text:h text:style-name="ifm_p_font.bold_mt.5.08mm_page.keep-with-next_ifm" text:outline-level="2">Artikel<text:s/>1<text:s/></text:h>
      <text:p text:style-name="ifm_p_mt.4.23mm_ifm">Met ingang van 1 september 2014 wordt de heer drs. J.W. Holtslag te Warmond voor een periode van vier jaar benoemd tot voorzitter en lid van het College van Toezicht collectieve beheersorganisaties Auteurs- en naburige rechten.</text:p>
      <text:h text:style-name="ifm_p_font.bold_mt.5.08mm_page.keep-with-next_ifm" text:outline-level="2">Artikel<text:s/>2<text:s/></text:h>
      <text:p text:style-name="ifm_p_mt.4.23mm_ifm">Met ingang van 1 september 2014 wordt de heer jhr. mr. J.L.R.A. Huydecoper te Den Haag voor een periode van vier jaar benoemd tot lid van het College van Toezicht collectieve beheersorganisaties Auteurs- en naburige rechten.</text:p>
      <text:p text:style-name="ifm_p_mt.3.7mm_ifm">Dit besluit zal met de toelichting in de Staatscourant worden geplaatst.</text:p>
      <text:p text:style-name="ifm_p_font.italic_mt.3.7mm_ifm">De Staatssecretaris van Veiligheid en Justitie,<text:line-break/>F.<text:s/>Teeven</text:p>
      <text:h text:style-name="ifm_p_font.bold_mt.5.08mm_page.break-before_ifm" text:outline-level="3">TOELICHTING</text:h>
      <text:p text:style-name="ifm_p_mt.4.23mm_ifm">Op grond van artikel 2, eerste lid, van de Wet toezicht en geschillenbeslechting collectieve beheersorganisaties auteurs- en naburige rechten is er een College van Toezicht dat tot taak heeft toezicht uit te oefenen op de inning en de verdeling van de vergoedingen door de collectieve beheersorganisaties. Op grond van artikel 7 van de genoemde wet en artikel 12, eerste lid, van de Kaderwet zelfstandige bestuursorganen vindt de benoeming van de leden plaats door de Minister van Veiligheid en Justitie, in overeenstemming met de Ministers van Onderwijs, Cultuur en Wetenschap en van Economische Zaken. Beide benoemingen betreffen een herbenoeming.</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781</text:span><text:tab/>29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781</text:span><text:tab/>29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eiligheid en Justitie van 28 augustus 2014, nr. 548863, betreffende de samenstelling van het College van Toezicht collectieve beheersorganisaties Auteurs- en naburige rechten</dc:title>
    <meta:user-defined meta:name="OVERHEIDop.Staatscourant/DC.type">Benoemingen en ontsla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247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8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Veiligheid en Justitie van 28 augustus 2014, nr. 548863, betreffende de samenstelling van het College van Toezicht collectieve beheersorganisaties Auteurs- en naburige rechten</meta:user-defined>
    <meta:user-defined meta:name="DCTERMS.W3CDTF/DCTERMS.available">2014-08-29</meta:user-defined>
  </office:meta>
</office:document-meta>
</file>