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21 januari 2014 (Waterdossier 18746, nummer 1098119/1350779) is door het college van Dijkgraaf en Hoogheemraden van Delfland een Watervergunning afgegeven op grond van de Keur Delfland 2010 en de Waterwet. Het besluit heeft betrekking op het permanent onttrekken van grondwater in de verdiepte en halfverdiepte wegdelen van rijksweg A4, tussen Delft en Schiedam.</text:p>
      <text:p text:style-name="ifm_p_mt.3.7mm_ifm">Tegen het ontwerpbesluit zijn zienswijzen ingebracht. Deze hebben niet geleid tot een inhoudelijke aanpassing van het definitieve besluit. Het definitieve besluit is op 24 januari 2014 bekendgemaakt.</text:p>
      <text:h text:style-name="ifm_p_font.bold_mt.5.08mm_page.keep-with-next_ifm" text:outline-level="4">Waar en wanneer kunt u de stukken inzien?</text:h>
      <text:p text:style-name="ifm_p_mt.4.23mm_ifm">Het besluit en de bijbehorende stukken liggen tot en met 6 maart 2014 ter inzage bij het Hoogheemraadschap van Delfland, Delftechpark 23, 2628 XJ Delft, op werkdagen van 9.00 uur tot 12.00 uur en van 14.00 uur tot 16.00 uur. Hiervoor dient u telefonisch een afspraak te maken via telefoonnummer 015 – 270 18 88.</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Tot en met 6 maart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het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Berserik,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4-01-29</meta:user-defined>
    <meta:user-defined meta:name="OVERHEIDop.Ruimtelijkplan/OVERHEIDop.bekendmakingBetreffendePlan"/>
  </office:meta>
</office:document-meta>
</file>