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oversteekplaats Zuidtangent-Stationsplein-Bevelan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augustus 2014</text:p>
            <text:p text:style-name="considerans.al">Onderwerp: voornemen tot verkeersbesluit voor aanpassen oversteekplaats Zuidtangent-Bevelandseweg-Stationsplein</text:p>
            <text:p text:style-name="tussenkopcur">Burgemeester en wethouders van de gemeente Heerhugowaard</text:p>
            <text:p text:style-name="considerans.al">Op grond van artikel 18, eerste lid, onder d, van de Wegenverkeerswet 1994 zijn wij bevoegd dit verkeersbesluit te nemen.</text:p>
            <text:p text:style-name="tussenkopcur">Overwegingen ten aanzien van het besluit</text:p>
            <text:p text:style-name="tussenkopondlijn"><text:span text:style-name="nadrukondlijn">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text:span text:style-name="nadrukondlijn">Motivering</text:span></text:p>
            <text:p text:style-name="considerans.al">Uit het oogpunt van het verzekeren van de veiligheid op de weg, het beschermen van de weggebruikers en passagiers, het in stand houden van de weg en het waarborgen van de bruikbaarheid daarvan is het gewenst om op de Zuidtangent de oversteekplaats met zebrapad te vervangen voor een oversteekplaats zonder voorrangsregeling voor voetgangers. Parallel aan de voetgangersoversteekplaats wordt tevens een fietsoversteek gerealiseerd. Voor beiden gelden dezelfde voorrangsregels. De zebramarkering en borden L2 worden verwijderd. Voor fietsers wordt op de weg haaientanden aangebracht. Aangezien de hoofdrijbanen van de Bevelandseweg en Stationsplein al zijn voorzien van bord B6 wordt deze omwille van de overzichtelijkheid ter hoogte van de fietsoversteken achterwege gelaten.</text:p>
            <text:p text:style-name="considerans.al">De bestaande voetgangersoversteekplaatsen over de Zuidtangent zijn in strijd met de geldende richtlijnen voor voetgangersoversteekplaatsen. In het kader van de verkeersveiligheid zijn deze niet langer houdbaar. Er bestaat immers een groot risico tot afdekongevallen, want er moet over twee rijbanen overgestoken worden. Op dit moment is er geen oversteekplaats voor fietsers parallel aan de voetgangersoversteekplaats, terwijl er bij fietsers overduidelijk wel een oversteekbehoefte is aan deze zijde van de kruising. Bij het realiseren van een parallelle fietsoversteek is het wenselijk dat de voorrangsregeling voor zowel fietsers als voetgangers gelijk is. De situatie wordt wat dat betreft gelijk aan de situatie aan de andere zijde van de kruising.</text:p>
            <text:p text:style-name="considerans.al">De oversteekplaatsen worden vanwege de hoge snelheid van het verkeer wel voorzien van drempels.</text:p>
            <text:p text:style-name="considerans.al">Met het bovenstaande wordt beoogd een voor alle weggebruikers eenduidige en veilige verkeerssituatie te creëren en tevens de fietsers weer de gelegenheid te geven op deze plek de kruising over te steken.</text:p>
            <text:p text:style-name="considerans.al">Overeenkomstig artikel 24 van het Besluit administratieve bepalingen inzake het wegverkeer is overleg gepleegd namens de korpschef met een vertegenwoordiger van het regionaal politiekorps Noord-Holland Noord.</text:p>
            <text:p text:style-name="tussenkopcur"/>
            <text:p text:style-name="tussenkopcur">OnTWERPBesluit</text:p>
            <text:p text:style-name="considerans.al">Op grond van vorenstaande overwegingen spreken burgemeester en wethouders het voornemen uit om </text:p>
            <text:list text:style-name="id1-3-2-1-1-17">
              <text:list-item text:style-override="id1-3-2-1-1-17-1">
                <text:number>•</text:number>
                <text:p text:style-name="al">de voetgangersoversteekplaats met zebramarkering over de Zuidtangent, ter hoogte van de kruising met de Bevelandseweg en Stationsplein te vervangen voor een oversteekplaats zonder voorrang voor voetgangers;</text:p>
              </text:list-item>
              <text:list-item text:style-override="id1-3-2-1-1-17-2">
                <text:number>•</text:number>
                <text:p text:style-name="al">parallel aan deze oversteekplaats een oversteekplaats (zonder voorrang) voor fietsers te realiseren.</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Wilt u het besluit inzien?</text:span></text:p>
          <text:p text:style-name="bezwaarschrift_al">Het besluit ligt tot en met 9 oktober 2014 ter inzage. U kunt het besluit op de volgende locaties inzien:</text:p>
          <text:p text:style-name="bezwaarschrift_al">•Gemeentehuis, informatiebalie, Parelhof 1, openingstijden:</text:p>
          <text:list text:style-name="id1-3-2-3-5">
            <text:list-item text:style-override="id1-3-2-3-5-1">
              <text:number>∘</text:number>
              <text:p text:style-name="al">maandag t/m donderdag: 10.00 tot 17.00 uur </text:p>
            </text:list-item>
            <text:list-item text:style-override="id1-3-2-3-5-2">
              <text:number>∘</text:number>
              <text:p text:style-name="al">vrijdag: 10:00 tot 20.00 uur</text:p>
            </text:list-item>
          </text:list>
          <text:p text:style-name="tussenkopvet"><text:span text:style-name="nadrukvet">Welke stukken liggen ter inzage?</text:span></text:p>
          <text:p text:style-name="bezwaarschrift_al">•Het ontwerp verkeersbesluit</text:p>
          <text:p text:style-name="tussenkopvet"><text:span text:style-name="nadrukvet">Wilt u uw mening geven?</text:span></text:p>
          <text:p text:style-name="bezwaarschrift_al">Voordat het college van burgemeester en wethouders een definitief besluit neemt, wordt het ontwerpbesluit ter inzage gelegd voor een periode van 6 weken, dat is tot en met 9 oktober 2014.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vet"><text:span text:style-name="nadrukvet">Wilt u meer informatie?</text:span></text:p>
          <text:p text:style-name="bezwaarschrift_al">Neem dan contact op met dhr. M.J.Ippel, tel 14 072, of via e-mail naar pos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00</text:span><text:line-break/><text:date style:data-style-name="dag" text:fixed="true" text:date-value="2014-08-28"/><text:line-break/><text:date style:data-style-name="jaar" text:fixed="true" text:date-value="2014-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700</text:span><text:date style:data-style-name="nicedate" text:fixed="true" text:date-value="201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700</text:span><text:date style:data-style-name="nicedate" text:fixed="true" text:date-value="2014-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oversteekplaats Zuidtangent-Stationsplein-Bevelandseweg</meta:user-defined>
    <meta:user-defined meta:name="OVERHEIDop.doctype">Officiële Publicaties, versie 1.1</meta:user-defined>
    <meta:user-defined meta:name="DCTERMS.W3CDTF/OVERHEIDop.jaargang">2014</meta:user-defined>
    <meta:user-defined meta:name="DCTERMS.W3CDTF/DCTERMS.available">28-08-2014</meta:user-defined>
    <meta:user-defined meta:name="OVERHEIDop.publicationIssue">24700</meta:user-defined>
    <meta:user-defined meta:name="OVERHEIDop.StcrtID/DC.identifier">stcrt-2014-24700</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op.woonplaats">Heerhugowaard</meta:user-defined>
    <meta:user-defined meta:name="OVERHEIDop.straatnaam">Zuidtang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17</meta:user-defined>
    <meta:user-defined meta:name="DCTERMS.alternative">Gemeente Heerhugowaard - Ontwerp Verkeersbesluit Oversteekplaats - Zuidtangent-Stationsplein-Bevelandseweg</meta:user-defined>
    <meta:user-defined meta:name="OVERHEID.EPSG28992/DC.spatial">116763 520265</meta:user-defined>
    <meta:user-defined meta:name="OVERHEIDop.versieInformatie"/>
  </office:meta>
</office:document-meta>
</file>