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iemen;</text:p>
          </table:table-cell>
          <table:table-cell office:value-type="string" table:style-name="staatscourantkop.B.cell">
            <text:section text:name="plaatje_id1-3-1-1" text:style-name="plaatje">
              <text:p text:style-name="illustratie_id1-3-1-1-1"><draw:frame draw:style-name="illustratie_id1-3-1-1-1" text:anchor-type="paragraph" svg:width="25.531914893617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list text:style-name="id1-3-2-2-1-2">
              <text:list-item text:style-override="id1-3-2-2-1-2-1">
                <text:number>-</text:number>
                <text:p text:style-name="al">jaarlijks het Diemer Festijn wordt georganiseerd;</text:p>
              </text:list-item>
              <text:list-item text:style-override="id1-3-2-2-1-2-2">
                <text:number>-</text:number>
                <text:p text:style-name="al">bovengenoemd festijn van belang wordt geacht voor de bevolking van Diemen;</text:p>
              </text:list-item>
              <text:list-item text:style-override="id1-3-2-2-1-2-3">
                <text:number>-</text:number>
                <text:p text:style-name="al">het noodzakelijk is te beschikken over voldoende ruimte op een centrale plaats;</text:p>
              </text:list-item>
              <text:list-item text:style-override="id1-3-2-2-1-2-4">
                <text:number>-</text:number>
                <text:p text:style-name="al">het team Vergunningen een vergunning heeft afgegeven voor dit evenement;</text:p>
              </text:list-item>
              <text:list-item text:style-override="id1-3-2-2-1-2-5">
                <text:number>-</text:number>
                <text:p text:style-name="al">voor een veilig verloop van de activiteiten waaronder het Diemer Festijn en de kermis het wenselijk is tijdelijk de verkeerssituatie aan te passen, d.w.z. het afsluiten van de Ouddiemerlaan, de D.J. den Hartoglaan en het parkeerterrein naast het gemeentehuis;</text:p>
              </text:list-item>
              <text:list-item text:style-override="id1-3-2-2-1-2-6">
                <text:number>-</text:number>
                <text:p text:style-name="al">door bovengenoemde afsluitingen het noodzakelijk is dat nood- en hulpdiensten een onbelemmerde doorgang hebben op de Prins Mauritslaan;</text:p>
              </text:list-item>
              <text:list-item text:style-override="id1-3-2-2-1-2-7">
                <text:number>-</text:number>
                <text:p text:style-name="al">het parkeren van de kermisexploitanten op een deel van de Willem de Zwijgerlaan en op het parkeerterrein aan de Prins Bernhardlaan mogelijk gemaakt dient te worden;</text:p>
              </text:list-item>
              <text:list-item text:style-override="id1-3-2-2-1-2-8">
                <text:number>-</text:number>
                <text:p text:style-name="al">GVB buslijn 44 op de omleidingsroute Martin Luther Kinglaan-Tobias Asserlaan-Wilhelminaplantsoen-Burg. Bickerstraat over voldoende passeermogelijkheden moet beschikken om ongehinderd en op veilige wijze de dienstregeling te kunnen uitvoeren;</text:p>
              </text:list-item>
              <text:list-item text:style-override="id1-3-2-2-1-2-9">
                <text:number>-</text:number>
                <text:p text:style-name="al">voor een veilig verloop van dit evenement het noodzakelijk is eventueel geparkeerde voertuigen in bovengenoemde straten en parkeerterreinen weg te slepen; </text:p>
              </text:list-item>
              <text:list-item text:style-override="id1-3-2-2-1-2-10">
                <text:number>-</text:number>
                <text:p text:style-name="al">voor een veilig verloop van dit evenement het noodzakelijk is een voetgangerszone in te stellen voor het evenemententerrein;</text:p>
              </text:list-item>
              <text:list-item text:style-override="id1-3-2-2-1-2-11">
                <text:number>-</text:number>
                <text:p text:style-name="al">dat genoemde wegen c.q. weggedeelten zijn gelegen binnen de bebouwde kom van en/of in beheer zijn bij de gemeente Diemen;</text:p>
              </text:list-item>
              <text:list-item text:style-override="id1-3-2-2-1-2-12">
                <text:number>-</text:number>
                <text:p text:style-name="al">met de politie, wijkteam Diemen, overleg is gevoerd.</text:p>
              </text:list-item>
            </text:list>
            <text:p text:style-name="common-al">gelet op artikel 18 van de Wegenverkeerswet 1994, artikel 34 Besluit administratieve bepalingen inzake het wegverkeer, het besluit van de gemeenteraad van Diemen d.d. 30 maart 1995, no. 95-44 en de “Algemene Regeling Mandaat, Machtiging en Volmacht gemeente Diemen 2008” d.d. 1-2-2008;</text:p>
            <text:p text:style-name="common-al">B E S L U I TEN:</text:p>
            <text:list text:style-name="id1-3-2-2-1-5">
              <text:list-item text:style-override="id1-3-2-2-1-5-1">
                <text:number>-</text:number>
                <text:p text:style-name="al">op de Ouddiemerlaan, voor wat betreft het gedeelte tussen de parkeergarage winkelcentrum “Diemerplein” en het Wilhelminaplantsoen, en op de D.J. den Hartoglaan parkeervakken vrij te maken van geparkeerde voertuigen voor de periode van zondag 31 augustus 2014 12.00 uur tot maandag 8 september 2014 14.00 uur middels de plaatsing van borden E7 van bijlage 1 van het Reglement Verkeersregels en Verkeerstekens 1990 met bijbehorend onderbord “geldt vanaf zo. 31-8-’14 12.00 h tot ma. 8-9-’14 14.00 h”;</text:p>
              </text:list-item>
              <text:list-item text:style-override="id1-3-2-2-1-5-2">
                <text:number>-</text:number>
                <text:p text:style-name="al">de Ouddiemerlaan, voor wat betreft het gedeelte tussen de parkeergarage winkelcentrum “Diemerplein” en het Wilhelminaplantsoen, en de D.J. den Hartoglaan af te sluiten voor al het verkeer met ingang van maandag 1 september 2014 06.00 uur tot maandag 8 september 2014 14.00 uur middels de plaatsing van borden C1 van bijlage 1 van het Reglement Verkeersregels en Verkeerstekens 1990;</text:p>
              </text:list-item>
              <text:list-item text:style-override="id1-3-2-2-1-5-3">
                <text:number>-</text:number>
                <text:p text:style-name="al">het parkeerterrein naast het gemeentehuis ten behoeve van de kermis vrij te maken van geparkeerde voertuigen voor de periode van zondag 31 augustus 2014 18.00 uur tot dinsdag 9 september 2014 00.00 uur middels de plaatsing van bord E4 van bijlage 1 van het Reglement Verkeersregels en Verkeerstekens 1990 met bijbehorend onderbord met de tekst “geldt vanaf zo. 31-8-‘14 18.00 h tot di. 9-9-‘14 i.v.m. kermis”;</text:p>
              </text:list-item>
              <text:list-item text:style-override="id1-3-2-2-1-5-4">
                <text:number>-</text:number>
                <text:p text:style-name="al">het parkeerterrein naast het gemeentehuis met ingang vanaf zondag 31 augustus 2014 van 18.00 uur tot dinsdag 9 september 2014 af te sluiten voor al het verkeer middels de plaatsing van bord C1 van bijlage 1 van het Reglement Verkeersregels en Verkeerstekens 1990; </text:p>
              </text:list-item>
              <text:list-item text:style-override="id1-3-2-2-1-5-5">
                <text:number>-</text:number>
                <text:p text:style-name="al">een stopverbod in te stellen aan weerszijden van de Prins Mauritslaan voor de periode van maandag 1 september 2014 00.00 uur tot dinsdag 9 september 2014 00.00 uur middels de plaatsing van borden E2 van bijlage 1 van het Reglement Verkeersregels en Verkeerstekens 1990 met bijbehorend onderbord met de tekst “geldt vanaf ma. 1-9-‘14 00.00 h tot di. 9-9-‘14 00.00 h”;</text:p>
              </text:list-item>
              <text:list-item text:style-override="id1-3-2-2-1-5-6">
                <text:number>-</text:number>
                <text:p text:style-name="al">het parkeerterrein van sporthal Diemen aan de Prins Bernhardlaan voor de periode van vrijdag 29 augustus 2014 18.00 uur tot dinsdag 9 september 2014 00.00 uur vrij te maken van geparkeerde voertuigen, ten behoeve van exploitanten kermis, middels de plaatsing van bord E4 van bijlage 1 van het Reglement Verkeersregels en Verkeerstekens 1990 met onderbord met de tekst “geldt vanaf vrij. 29-8-‘14 18.00 h tot di. 9-9-‘14 i.v.m. kermisvoertuigen”;</text:p>
              </text:list-item>
              <text:list-item text:style-override="id1-3-2-2-1-5-7">
                <text:number>-</text:number>
                <text:p text:style-name="al">het parkeerterrein van sporthal Diemen aan de Prins Bernhardlaan met ingang vanaf vrijdag 29 augustus 2014 van 18.00 uur tot dinsdag 9 september 2014 af te sluiten voor al het verkeer middels de plaatsing van bord C1 van bijlage 1 van het Reglement Verkeersregels en Verkeerstekens 1990;</text:p>
              </text:list-item>
              <text:list-item text:style-override="id1-3-2-2-1-5-8">
                <text:number>-</text:number>
                <text:p text:style-name="al">een aantal parkeervakken op de Willem de Zwijgerlaan voor de periode van vrijdag 29 augustus 2014 18.00 uur tot dinsdag 9 september 2014 00.00 uur te reserveren voor exploitanten van de kermis middels de plaatsing van borden E7 van bijlage 1 van het Reglement Verkeersregels en Verkeerstekens 1990 en bijbehorend onderbord met de tekst “geldt vanaf vrij. 29-8-‘14 18.00 h tot di. 9-9-‘14 i.v.m. kermisvoertuigen”;</text:p>
              </text:list-item>
              <text:list-item text:style-override="id1-3-2-2-1-5-9">
                <text:number>-</text:number>
                <text:p text:style-name="al">op de Martin Luther Kinglaan, Tobias Asserlaan, de Arent Krijtsstraat en de Burg. Bickerstraat voor de periode van maandag 1 september 2014 00.00 uur tot dinsdag 9 september 2014 00.00 uur parkeervakken vrij te maken van geparkeerde voertuigen ten behoeve van het passeren van GVB-buslijn 9 door de plaatsing van borden E7 van bijlage 1 van het Reglement Verkeersregels en Verkeerstekens 1990 en bijbehorend onderbord met de tekst “geldt vanaf ma. 1-9-‘14 00.00 h tot di. 9-9-‘14 00.00 h i.v.m. passeren bus”;</text:p>
              </text:list-item>
              <text:list-item text:style-override="id1-3-2-2-1-5-10">
                <text:number>-</text:number>
                <text:p text:style-name="al">op de Burg. Bickerstraat een tijdelijke bushalte in te stellen door de plaatsing van borden L3 van bijlage 1 van het Reglement Verkeersregels en Verkeerstekens 1990 en bijbehorend onderbord met de tekst “geldt vanaf ma. 1-9-‘14 00.00 h tot di. 9-9-‘14;</text:p>
              </text:list-item>
              <text:list-item text:style-override="id1-3-2-2-1-5-11">
                <text:number>-</text:number>
                <text:p text:style-name="al">een voetgangerszone in te stellen voor het gebied wat is aangewezen als evenemententerrein vanaf maandag 1 september 2014 06.00 uur tot dinsdag 9 september 2014 uur middels de plaatsing van bord G7 van bijlage 1 van het Reglement Verkeersregels en Verkeerstekens 1990 met bijbehorende onderborden;</text:p>
              </text:list-item>
              <text:list-item text:style-override="id1-3-2-2-1-5-12">
                <text:number>-</text:number>
                <text:p text:style-name="al">op de Ouddiemerlaan ter hoogte van het voormalige postkantoor en in de Albert Loethoelistraat voor de periode vanaf zondag 31 augustus 2014 12.00 uur tot dinsdag 9 september 2014 in totaal vier tijdelijke gehandicaptenparkeerplaatsen in te stellen door het plaatsen van bord E6 van bijlage 1 van het Reglement Verkeersregels en Verkeerstekens 1990 met bijbehorend onderbord met de tekst “geldt vanaf zo. 31-8-’14 12.00 h tot di. 9-9-’14 ter vervanging van bestaande gehandicaptenparkeerplaatsen op het evenemententerrein;</text:p>
              </text:list-item>
              <text:list-item text:style-override="id1-3-2-2-1-5-13">
                <text:number>-</text:number>
                <text:p text:style-name="al">de wegsleepregeling van toepassing te verklaren;</text:p>
              </text:list-item>
              <text:list-item text:style-override="id1-3-2-2-1-5-14">
                <text:number>-</text:number>
                <text:p text:style-name="al">de verkeersmaatregelen uit te voeren zoals aangegeven op de bij dit besluit behorende en gewaarmerkte tekeningen 222-032-010 en 222-902-006.</text:p>
              </text:list-item>
            </text:list>
            <text:p text:style-name="common-al">Bevoegd namens “burgemeester en wethouders van Diemen” op grond van de Bevoegdhedenregeling gemeente Diemen, nr. 11-22-05.</text:p>
            <text:p text:style-name="common-al">Hoogachtend,</text:p>
            <text:p text:style-name="common-al">Burgemeester en wethouders van Diemen,</text:p>
            <text:p text:style-name="common-al">Namens dezen,</text:p>
            <text:p text:style-name="common-al">P.H.J. van de Mortel</text:p>
            <text:p text:style-name="common-al">Coördinator team Ruimtelijk Beleid</text:p>
            <text:p text:style-name="common-al">Datum publicatie:</text:p>
            <text:p text:style-name="common-al">Dit besluit is op 28 augustus 2014 openbaar gemaakt en in zijn geheel in te zien op de website van de Staatscourant (www.officielebekendmakingen.nl). Dit is de enige rechtsgeldige bekendmaking. Een gelijkluidend exemplaar met eventuele bijlagen is tot vrijdag 10 oktober in te zien bij de receptie in het gemeentehuis.</text:p>
            <text:p text:style-name="common-al">Op grond van de Algemene Wet Bestuursrecht kan iedere belanghebbende binnen zes weken na de datum van bekendmaking bij ons bezwaar maken tegen dit besluit door het indienen van een bezwaarschrift.</text:p>
            <text:p text:style-name="common-al">Het bezwaarschrift dient ondertekend te zijn en tenminste het volgende te bevatten:</text:p>
            <text:list text:style-name="id1-3-2-2-1-16">
              <text:list-item text:style-override="id1-3-2-2-1-16-1">
                <text:number>a.</text:number>
                <text:p text:style-name="al">naam en adres van de indiener</text:p>
              </text:list-item>
              <text:list-item text:style-override="id1-3-2-2-1-16-2">
                <text:number>b.</text:number>
                <text:p text:style-name="al">de dagtekening</text:p>
              </text:list-item>
              <text:list-item text:style-override="id1-3-2-2-1-16-3">
                <text:number>c.</text:number>
                <text:p text:style-name="al">omschrijving van het besluit waartegen bezwaar wordt gemaakt</text:p>
              </text:list-item>
              <text:list-item text:style-override="id1-3-2-2-1-16-4">
                <text:number>d.</text:number>
                <text:p text:style-name="al">de gronden van het bezwaar</text:p>
              </text:list-item>
            </text:list>
            <text:p text:style-name="common-al">Graag in de linkerbovenhoek vermelden “Bezwaar”.</text:p>
            <text:p text:style-name="common-al">Het bezwaar dient gericht te worden aan het college van burgemeester en wethouders van Diemen, Postbus 191, 1110 AD Diemen.</text:p>
            <text:p text:style-name="common-al">Indien u bij ons een bezwaarschrift hebt ingediend, kunt u tevens op grond van artikel 8:81 van de Algemene Wet Bestuursrecht de president van de Arrondissementsrechtbank te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President van de Arrondissementsrechtbank te Amsterdam, sector bestuursrecht, Postbus 75850, 1070 AW Amsterdam.</text:p>
            <text:p text:style-name="last-al">Voor het behandelen van een dergelijk verzoek wordt griffierecht geheven.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99</text:span><text:line-break/><text:date style:data-style-name="dag" text:fixed="true" text:date-value="2014-08-28"/><text:line-break/><text:date style:data-style-name="jaar" text:fixed="true" text:date-value="2014-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699</text:span><text:date style:data-style-name="nicedate" text:fixed="true" text:date-value="201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699</text:span><text:date style:data-style-name="nicedate" text:fixed="true" text:date-value="2014-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Diemen;</meta:user-defined>
    <meta:user-defined meta:name="OVERHEIDop.doctype">Officiële Publicaties, versie 1.1</meta:user-defined>
    <meta:user-defined meta:name="DCTERMS.W3CDTF/OVERHEIDop.jaargang">2014</meta:user-defined>
    <meta:user-defined meta:name="DCTERMS.W3CDTF/DCTERMS.available">28-08-2014</meta:user-defined>
    <meta:user-defined meta:name="OVERHEIDop.publicationIssue">24699</meta:user-defined>
    <meta:user-defined meta:name="OVERHEIDop.StcrtID/DC.identifier">stcrt-2014-24699</meta:user-defined>
    <meta:user-defined meta:name="OVERHEID.Organisatietype/OVERHEID.organisationType">gemeente</meta:user-defined>
    <meta:user-defined meta:name="OVERHEID.Gemeente/OVERHEID.authority">Diemen</meta:user-defined>
    <meta:user-defined meta:name="OVERHEID.Gemeente/DC.creator">Diemen</meta:user-defined>
    <meta:user-defined meta:name="OVERHEID.TaxonomieBeleidsagenda/OVERHEID.category">Verkeer | Weg</meta:user-defined>
    <meta:user-defined meta:name="OVERHEIDop.woonplaats">Diemen</meta:user-defined>
    <meta:user-defined meta:name="OVERHEIDop.straatnaam">Ouddiemerlaan</meta:user-defined>
    <meta:user-defined meta:name="OVERHEIDop.woonplaats">Diemen</meta:user-defined>
    <meta:user-defined meta:name="OVERHEIDop.straatnaam">Diemerplein</meta:user-defined>
    <meta:user-defined meta:name="OVERHEID.PostcodeHuisnummer/OVERHEIDop.postcodeHuisnummer">1111ZC 4</meta:user-defined>
    <meta:user-defined meta:name="OVERHEIDop.woonplaats">Diemen</meta:user-defined>
    <meta:user-defined meta:name="OVERHEIDop.straatnaam">D.J. den Hartoglaan</meta:user-defined>
    <meta:user-defined meta:name="OVERHEIDop.woonplaats">Diemen</meta:user-defined>
    <meta:user-defined meta:name="OVERHEIDop.straatnaam">Willem de Zwijgerlaan</meta:user-defined>
    <meta:user-defined meta:name="OVERHEIDop.woonplaats">Diemen</meta:user-defined>
    <meta:user-defined meta:name="OVERHEIDop.straatnaam">Prins Bernhardlaan</meta:user-defined>
    <meta:user-defined meta:name="OVERHEID.PostcodeHuisnummer/OVERHEIDop.postcodeHuisnummer">1111CA 61</meta:user-defined>
    <meta:user-defined meta:name="OVERHEIDop.woonplaats">Diemen</meta:user-defined>
    <meta:user-defined meta:name="OVERHEIDop.straatnaam">Burgemeester Bickerstraat</meta:user-defined>
    <meta:user-defined meta:name="OVERHEIDop.woonplaats">Diemen</meta:user-defined>
    <meta:user-defined meta:name="OVERHEIDop.straatnaam">Arent Krijtsstraat</meta:user-defined>
    <meta:user-defined meta:name="OVERHEID.PostcodeHuisnummer/OVERHEIDop.postcodeHuisnummer">1111JV 248 traf</meta:user-defined>
    <meta:user-defined meta:name="OVERHEIDop.woonplaats">Diemen</meta:user-defined>
    <meta:user-defined meta:name="OVERHEIDop.straatnaam">Tobias Asserlaan</meta:user-defined>
    <meta:user-defined meta:name="OVERHEID.PostcodeHuisnummer/OVERHEIDop.postcodeHuisnummer"> 1</meta:user-defined>
    <meta:user-defined meta:name="OVERHEIDop.woonplaats">Diemen</meta:user-defined>
    <meta:user-defined meta:name="OVERHEIDop.straatnaam">Martin Luther Kingl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4-08-29</meta:user-defined>
    <meta:user-defined meta:name="xs:date/OVERHEIDop.einddatum">2014-09-09</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615</meta:user-defined>
    <meta:user-defined meta:name="OVERHEIDop.externeBijlage">exb-2014-11616</meta:user-defined>
    <meta:user-defined meta:name="DCTERMS.alternative">gemeente Diemen - tijdelijke verkeersmaatregelen ten behoeve van Diemer Festijn in de - Ouddiemerlaan, DJ den Hartoglaan, Prins Mauritslaan, parkeerterrein sporthal Diemen , Willen de Zwijgerlaan, Martin Luther Kinglaan, Tobias Asserlaan, Arent Krijtsstraat en Burg. Bickerstraat</meta:user-defined>
    <meta:user-defined meta:name="OVERHEID.EPSG28992/DC.spatial">126240 483966</meta:user-defined>
    <meta:user-defined meta:name="OVERHEID.EPSG28992/DC.spatial">126312 483843</meta:user-defined>
    <meta:user-defined meta:name="OVERHEID.EPSG28992/DC.spatial">126216 483799</meta:user-defined>
    <meta:user-defined meta:name="OVERHEID.EPSG28992/DC.spatial">126591 483664</meta:user-defined>
    <meta:user-defined meta:name="OVERHEID.EPSG28992/DC.spatial">126488 483424</meta:user-defined>
    <meta:user-defined meta:name="OVERHEID.EPSG28992/DC.spatial">126022 483744</meta:user-defined>
    <meta:user-defined meta:name="OVERHEID.EPSG28992/DC.spatial">125697 483900</meta:user-defined>
    <meta:user-defined meta:name="OVERHEID.EPSG28992/DC.spatial">125881 484142</meta:user-defined>
    <meta:user-defined meta:name="OVERHEID.EPSG28992/DC.spatial">126136 484180</meta:user-defined>
    <meta:user-defined meta:name="OVERHEIDop.versieInformatie"/>
  </office:meta>
</office:document-meta>
</file>