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Molenhof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Een medisch onderzoek heeft aangetoond dat de fysieke toestand van de bewoner van het pand Molenhof 6 het noodzakelijk maakt dat het voertuig dat de betrokkene bestuurt op korte afstand van de woning kan worden geplaatst;</text:p>
              </text:list-item>
              <text:list-item text:style-override="id1-3-2-2-1-3-2">
                <text:number>•</text:number>
                <text:p text:style-name="al">Het medisch onderzoek uitwijst dat de loopafstand van betrokkene, al of niet met gebruik van hulpmiddelen, 50 tot maximaal 100 meter bedraagt; </text:p>
              </text:list-item>
              <text:list-item text:style-override="id1-3-2-2-1-3-3">
                <text:number>•</text:number>
                <text:p text:style-name="al">Betrokkene in het bezit is van een geldige gehandicaptenparkeerkaart;</text:p>
              </text:list-item>
              <text:list-item text:style-override="id1-3-2-2-1-3-4">
                <text:number>•</text:number>
                <text:p text:style-name="al">Betrokkene niet beschikt over eigen parkeermogelijkheden voor een voertuig;</text:p>
              </text:list-item>
              <text:list-item text:style-override="id1-3-2-2-1-3-5">
                <text:number>•</text:number>
                <text:p text:style-name="al">Betrokkene niet de mogelijkheid heeft om op eigen terrein opstelruimte te maken voor een voertuig;</text:p>
              </text:list-item>
              <text:list-item text:style-override="id1-3-2-2-1-3-6">
                <text:number>•</text:number>
                <text:p text:style-name="al">De parkeerdruk in het gedeelte van de Molenhof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list-item>
            </text:list>
            <text:p text:style-name="common-al">b e s l u i t e n :</text:p>
            <text:p text:style-name="common-al">om,</text:p>
            <text:p text:style-name="common-al">door het plaatsen en handhaven van een verkeersbord model E06 van bijlage I van het RVV 1990 en het aanbrengen van markeringen, op de parkeerstrook tegenover de woning Molenhof 6 parkeerruimte te reserveren voor het parkeren van een voertuig, gebruikt voor het vervoer van een gehandicapte;</text:p>
            <text:p text:style-name="common-al">en,</text:p>
            <text:p text:style-name="common-al">door het aanbrengen van een kenteken het gebruik van deze gehandicaptenparkeerplaats te reserveren voor de gehandicapte bewoner van het pand Molenhof 6.</text:p>
            <text:p text:style-name="common-al"><text:span text:style-name="nadrukvet">Geldigheid verkeersmaatregel</text:span></text:p>
            <text:p text:style-name="common-al">Dit verkeersbesluit betekent een beperking op het gebruik van de parkeerruimte. Daarom is het een besluit als beschreven in artikel 15, lid 2 van de Wegenverkeerswet 1994. Besluiten van deze aard treden normaliter in werking zes weken nadat publicatie heeft plaatsgevonden. Omdat de parkeerplaats per direct noodzakelijk is wordt hiervan afgeweken. De parkeerplaats zal op korte termijn ter beschikking worden gesteld aan de aanvrager.</text:p>
            <text:p text:style-name="common-al"><text:span text:style-name="nadrukvet">Bezwaar</text:span></text:p>
            <text:p text:style-name="common-al">Als u het niet eens bent met dit besluit, kunt u binnen zes weken na de datum van bekendmaking een bezwaarschrift indienen. Dit richt u aan burgemeester en wethouders van Schijndel, Postbus 5, 5480 AA Schijndel.</text:p>
            <text:p text:style-name="common-al">Hierin vermeldt u in ieder geval:</text:p>
            <text:p text:style-name="common-al">uw naam;</text:p>
            <text:p text:style-name="common-al">uw adres;</text:p>
            <text:p text:style-name="common-al">een omschrijving van het besluit;</text:p>
            <text:p text:style-name="common-al">de motivering van uw bezwaar;</text:p>
            <text:p text:style-name="common-al">de datum;</text:p>
            <text:p text:style-name="common-al">uw handtekening.</text:p>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Schijndel, 26 augustus 2014</text:p>
            <text:p text:style-name="common-al">Namens burgemeester en wethouders,</text:p>
            <text:p text:style-name="common-al">het hoofd van de afdeling Weg- en Waterbouw,</text:p>
            <text:p text:style-name="common-al">ing. J. Jans</text:p>
            <text:p text:style-name="last-al">Reg.nr.: 14.027343</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7</text:span><text:line-break/><text:date style:data-style-name="dag" text:fixed="true" text:date-value="2014-08-28"/><text:line-break/><text:date style:data-style-name="jaar" text:fixed="true" text:date-value="2014-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7</text:span><text:date style:data-style-name="nicedate" text:fixed="true" text:date-value="201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7</text:span><text:date style:data-style-name="nicedate" text:fixed="true" text:date-value="2014-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Molenhof 6</meta:user-defined>
    <meta:user-defined meta:name="OVERHEIDop.doctype">Officiële Publicaties, versie 1.1</meta:user-defined>
    <meta:user-defined meta:name="DCTERMS.W3CDTF/OVERHEIDop.jaargang">2014</meta:user-defined>
    <meta:user-defined meta:name="DCTERMS.W3CDTF/DCTERMS.available">28-08-2014</meta:user-defined>
    <meta:user-defined meta:name="OVERHEIDop.publicationIssue">24697</meta:user-defined>
    <meta:user-defined meta:name="OVERHEIDop.StcrtID/DC.identifier">stcrt-2014-24697</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Weg</meta:user-defined>
    <meta:user-defined meta:name="OVERHEID.PostcodeHuisnummer/OVERHEIDop.postcodeHuisnummer">5482HM 1</meta:user-defined>
    <meta:user-defined meta:name="OVERHEIDop.woonplaats">Schijndel</meta:user-defined>
    <meta:user-defined meta:name="OVERHEIDop.straatnaam">Mol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chijndel - Toewijzing gehandicaptenparkeerplaats op kenteken - Molenhof 6</meta:user-defined>
    <meta:user-defined meta:name="OVERHEID.EPSG28992/DC.spatial">158899 403069</meta:user-defined>
    <meta:user-defined meta:name="OVERHEIDop.versieInformatie"/>
  </office:meta>
</office:document-meta>
</file>