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4678-001.png" xlink:show="embed" xlink:type="simple"/></draw:frame>Vaststelling bestemmingsplan ‘Rozenhofje 3/4 Montfort’, Roerdalen</text:h>
      <text:p text:style-name="ifm_p_mt.11.1mm_ifm">Burgemeester en wethouders van Roerdalen maken bekend dat de gemeenteraad in de vergadering van 5 juni 2014 het bestemmingsplan ‘Rozenhofje 3/4 Montfort’ gewijzigd heeft vastgesteld. Het bestemmingsplan is bedoeld voor het mogelijk maken van detailhandel (metname een supermarkt) op het perceel Rozenhofje 3/4 te Montfort.</text:p>
      <text:h text:style-name="ifm_p_font.bold_mt.5.08mm_page.keep-with-next_ifm" text:outline-level="4">Wijzigingen</text:h>
      <text:p text:style-name="ifm_p_mt.4.23mm_ifm">Nadat het vastgestelde bestemmingsplan ter inzage heeft gelegen is gebleken dat hetgeen door de raad besloten was niet correct in de bekendgemaakte digitale versie van het bestemmingsplan was verwerk. In het opnieuw vastgestelde bestemmingsplan is alsnog aan het bouwvlak een goothoogte van 5 meter toegekend in de digitale versie van de verbeelding en planregels.</text:p>
      <text:h text:style-name="ifm_p_font.bold_mt.5.08mm_page.keep-with-next_ifm" text:outline-level="4">Inzien</text:h>
      <text:p text:style-name="ifm_p_mt.4.23mm_ifm">Het vastgestelde bestemmingsplan ligt met bijbehorende stukken vanaf 29 augustus 2014 ter inzage bij het Servicepunt Roerdalen. Het bestemmingsplan staat ook op www.ruimtelijkeplannen.nl en is terug te vinden onder NL.IMRO.1669.BPMFT2013Roznhofje-VG02.</text:p>
      <text:h text:style-name="ifm_p_font.bold_mt.5.08mm_page.keep-with-next_ifm" text:outline-level="4">Beroep instellen</text:h>
      <text:p text:style-name="ifm_p_mt.4.23mm_ifm">Volgend uit artikel 8.2 van de Wet ruimtelijke ordening kan gedurende 6 weken vanaf 30 augustus 2014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gewijzigd vastgestelde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29 augustus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78</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78</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Rozenhofje 3/4 Montfor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ozenhofje 3/4 Montfort’, Roerdalen</meta:user-defined>
    <meta:user-defined meta:name="DCTERMS.alternative">Vaststelling bestemmingsplan ‘Rozenhofje 3/4 Montfort’, Roerdalen</meta:user-defined>
    <meta:user-defined meta:name="DCTERMS.W3CDTF/DCTERMS.available">2014-08-29</meta:user-defined>
    <meta:user-defined meta:name="OVERHEIDop.Ruimtelijkplan/OVERHEIDop.bekendmakingBetreffendePlan">NL.IMRO.1669.BPMFT2013Roznhofje-VG02</meta:user-defined>
  </office:meta>
</office:document-meta>
</file>